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900000120B05811DA0E0F5A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UnicodeMS" svg:font-family="ArialUnicodeMS, 'MS Gothic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, Calibri" style:font-family-generic="swiss" style:font-pitch="variable"/>
    <style:font-face style:name="FreeSerif" svg:font-family="FreeSerif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oltaire" svg:font-family="Voltaire, sans-serif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c807"/>
    </style:style>
    <style:style style:name="P2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paragraph-rsid="001bc807"/>
    </style:style>
    <style:style style:name="P3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FreeSerif" fo:font-size="9pt" fo:font-style="italic" fo:font-weight="normal" officeooo:paragraph-rsid="001bc807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P4" style:family="paragraph" style:parent-style-name="Testo_20_commento2">
      <style:paragraph-properties fo:margin-top="0cm" fo:margin-bottom="0cm" style:contextual-spacing="false" fo:line-height="115%" fo:text-align="end" style:justify-single-word="false"/>
      <style:text-properties fo:color="#000000" loext:opacity="100%" style:font-name="Calibri1" officeooo:paragraph-rsid="001b1767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Calibri1" officeooo:paragraph-rsid="001b1767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1" fo:font-size="11pt" officeooo:paragraph-rsid="001b1767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1" fo:font-weight="bold" officeooo:paragraph-rsid="001b1767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9" loext:opacity="100%" style:font-name="Calibri1" fo:font-size="14pt" officeooo:paragraph-rsid="001b1767" style:font-size-asian="14pt" style:font-name-complex="Calibri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9" loext:opacity="100%" style:font-name="Calibri1" officeooo:paragraph-rsid="001b1767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color="#000009" loext:opacity="100%" style:font-name="Calibri1" officeooo:paragraph-rsid="001b1767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9" loext:opacity="100%" style:font-name="Calibri1" fo:font-weight="bold" officeooo:paragraph-rsid="001b1767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color="#000009" loext:opacity="100%" style:font-name="Calibri1" fo:font-size="10pt" officeooo:paragraph-rsid="001b1767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b1767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f863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5e5e5e" loext:opacity="100%" style:font-name="Calibri1" officeooo:paragraph-rsid="001b1767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1" fo:font-size="11pt" officeooo:paragraph-rsid="001b1767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9" loext:opacity="100%" style:font-name="Calibri1" fo:font-size="14pt" fo:font-weight="bold" officeooo:rsid="001b1767" officeooo:paragraph-rsid="001b1767" style:font-size-asian="14pt" style:font-weight-asian="bold" style:font-name-complex="Calibri1" style:font-size-complex="14pt" style:font-weight-complex="bold"/>
    </style:style>
    <style:style style:name="T1" style:family="text">
      <style:text-properties style:font-name="FreeSans" fo:font-size="7.5pt" fo:font-weight="bold" style:font-size-asian="7.5pt" style:font-weight-asian="bold" style:font-name-complex="FreeSans" style:font-size-complex="7.5pt"/>
    </style:style>
    <style:style style:name="T2" style:family="text">
      <style:text-properties style:font-name="FreeSerif" fo:font-size="8.5pt" fo:font-style="italic" style:font-size-asian="8.5pt" style:font-style-asian="italic" style:font-name-complex="FreeSerif" style:font-size-complex="8.5pt" style:font-style-complex="italic" style:font-weight-complex="bold"/>
    </style:style>
    <style:style style:name="T3" style:family="text">
      <style:text-properties style:font-name="FreeSerif" fo:font-size="9pt" fo:font-style="italic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T4" style:family="text">
      <style:text-properties style:font-name="FreeSerif" fo:font-size="9pt" fo:font-style="italic" officeooo:rsid="001bc807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T5" style:family="text">
      <style:text-properties style:font-name="FreeSerif" fo:font-size="9pt" fo:font-style="italic" fo:font-weight="normal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T6" style:family="text">
      <style:text-properties fo:color="#000009" loext:opacity="100%" style:font-name="Calibri1" fo:font-weight="bold" style:font-weight-asian="bold" style:font-name-complex="Calibri1" style:font-weight-complex="bold"/>
    </style:style>
    <style:style style:name="T7" style:family="text">
      <style:text-properties fo:color="#000009" loext:opacity="100%" style:font-name="Calibri1" style:font-name-complex="Calibri1"/>
    </style:style>
    <style:style style:name="T8" style:family="text">
      <style:text-properties fo:color="#000009" loext:opacity="100%" style:font-name="Calibri1" style:font-name-asian="ArialUnicodeMS" style:font-name-complex="Calibri1"/>
    </style:style>
    <style:style style:name="T9" style:family="text">
      <style:text-properties fo:color="#000009" loext:opacity="100%" style:font-name="Calibri1" fo:font-size="10pt" style:font-name-asian="Calibri1" style:font-size-asian="10pt" style:font-name-complex="Calibri1" style:font-size-complex="10pt"/>
    </style:style>
    <style:style style:name="T10" style:family="text">
      <style:text-properties fo:color="#000009" loext:opacity="100%" style:font-name="Calibri1" fo:font-size="10pt" style:font-size-asian="10pt" style:font-name-complex="Calibri1" style:font-size-complex="10pt"/>
    </style:style>
    <style:style style:name="T11" style:family="text">
      <style:text-properties fo:color="#000009" loext:opacity="100%" style:font-name="Calibri" officeooo:rsid="001f863e" style:font-name-complex="Calibri1"/>
    </style:style>
    <style:style style:name="T12" style:family="text">
      <style:text-properties fo:color="#000000" loext:opacity="100%" style:font-name="Calibri1" style:font-name-complex="Calibri1"/>
    </style:style>
    <style:style style:name="T13" style:family="text">
      <style:text-properties officeooo:rsid="0020ea90"/>
    </style:style>
    <style:style style:name="T14" style:family="text">
      <style:text-properties officeooo:rsid="0022202a"/>
    </style:style>
    <style:style style:name="T15" style:family="text">
      <style:text-properties officeooo:rsid="0022b560"/>
    </style:style>
    <style:style style:name="T16" style:family="text">
      <style:text-properties fo:font-variant="normal" fo:text-transform="none" fo:color="#ffffff" loext:opacity="100%" style:font-name="Voltaire" fo:font-size="13.5pt" fo:letter-spacing="normal" fo:font-style="normal" fo:font-weight="normal" officeooo:rsid="0022b5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17">Cohousing Pitching Day con <text:span text:style-name="T15">Mad Entertainment </text:span><text:span text:style-name="T16">Enter</text:span></text:p>
      <text:p text:style-name="P8">SCHEDA DI ISCRIZIONE</text:p>
      <text:p text:style-name="P8"/>
      <text:p text:style-name="P9"/>
      <text:p text:style-name="P13"><text:span text:style-name="T6">TITOLO OPERA</text:span><text:span text:style-name="T7">_________________________________________________________</text:span></text:p>
      <text:p text:style-name="P11"/>
      <text:p text:style-name="P11">AUTORE 1 (obbligatorio)</text:p>
      <text:p text:style-name="P10">NOME_________________<text:span text:style-name="T14">___</text:span>COGNOME_______________<text:span text:style-name="T14">__</text:span>NATO A ____________</text:p>
      <text:p text:style-name="P10">IL____________________E RESIDENTE A<text:span text:style-name="T14">_____________________________________</text:span></text:p>
      <text:p text:style-name="P10">_______________________________________CAP_____________PROVINCIA______<text:line-break/><text:span text:style-name="T13">RECAPITO TELEFONICO___________________________________________________</text:span><text:span text:style-name="T14">_</text:span></text:p>
      <text:p text:style-name="P13"><text:span text:style-name="T7">CO-SCENEGGIATORE DEL SOGGETTO (barrare una delle due caselle): S</text:span><text:span text:style-name="T11">Ì</text:span><text:span text:style-name="T7"> </text:span><text:span text:style-name="T8">□ </text:span><text:span text:style-name="T7">/ NO </text:span><text:span text:style-name="T8">□</text:span></text:p>
      <text:p text:style-name="P10">BREVE BIO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1"/>
      <text:p text:style-name="P11">AUTORE 2 (se presente)</text:p>
      <text:p text:style-name="P10">NOME_________________COGNOME_______________NATO A _________________</text:p>
      <text:p text:style-name="P10">________________IL_______________________________E RESIDENTE A</text:p>
      <text:p text:style-name="P10">_______________________________________CAP_____________PROVINCIA______</text:p>
      <text:p text:style-name="P14"><text:span text:style-name="T7">CO-SCENEGGIATORE DEL SOGGETTO (barrare una delle due caselle): S</text:span><text:span text:style-name="T11">Ì</text:span><text:span text:style-name="T7"> </text:span><text:span text:style-name="T8">□ </text:span><text:span text:style-name="T7">/ NO </text:span><text:span text:style-name="T8">□</text:span></text:p>
      <text:p text:style-name="P10">BREVE BIO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1"/>
      <text:p text:style-name="P11">AUTORE 3 (se presente e se diverso dal regista)</text:p>
      <text:p text:style-name="P10">NOME_________________COGNOME_______________NATO A _________________</text:p>
      <text:p text:style-name="P10">________________IL_______________________________E RESIDENTE A</text:p>
      <text:p text:style-name="P10">_______________________________________CAP_____________PROVINCIA______</text:p>
      <text:p text:style-name="P10"><text:soft-page-break/>BREVE BIO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0">______________________________________________________________________</text:p>
      <text:p text:style-name="P11"/>
      <text:p text:style-name="P13"><text:span text:style-name="T9"><text:s/></text:span><text:span text:style-name="T10">(Se sono presenti più di tre autori compilare una seconda copia di questa scheda di iscrizione e allegarla al progetto)</text:span></text:p>
      <text:p text:style-name="P12"/>
      <text:p text:style-name="P16">Autorizzo/iamo il trattamento dei miei/nostri dati personali ai sensi del Regolamento UE 2016/679.</text:p>
      <text:p text:style-name="P6"/>
      <text:p text:style-name="P10">Data</text:p>
      <text:p text:style-name="P10">Firma/e degli Autori</text:p>
      <text:p text:style-name="P10">________________</text:p>
      <text:p text:style-name="P10">________________</text:p>
      <text:p text:style-name="P10">________________</text:p>
      <text:p text:style-name="P10">________________</text:p>
      <text:p text:style-name="P10"/>
      <text:p text:style-name="P10"/>
      <text:p text:style-name="P10">Attesto/iamo che il progetto non contravviene ad alcuna norma dell’avviso e ne accetto/iamo ogni punto; dichiaro/iamo di possedere la titolarità dei diritti d’autore dell’opera iscritta alla procedura di selezione e di non aver già realizzato opere di lungometraggio di qualunque genere.</text:p>
      <text:p text:style-name="P10">Data</text:p>
      <text:p text:style-name="P10">Firma/e degli Autori</text:p>
      <text:p text:style-name="P10">________________</text:p>
      <text:p text:style-name="P10">________________</text:p>
      <text:p text:style-name="P10">________________</text:p>
      <text:p text:style-name="P10">________________</text:p>
      <text:p text:style-name="P15"/>
      <text:p text:style-name="P7"/>
      <text:p text:style-name="P13"><text:span text:style-name="T7">Autorizzo/iamo </text:span><text:span text:style-name="T12">l’inserimento del progetto in banca dati del Cohousing Cinema Napoli.</text:span></text:p>
      <text:p text:style-name="P10">Data</text:p>
      <text:p text:style-name="P10">Firma/e degli Autori</text:p>
      <text:p text:style-name="P10">________________</text:p>
      <text:p text:style-name="P10">________________</text:p>
      <text:p text:style-name="P10">________________</text:p>
      <text:p text:style-name="P10">________________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UnicodeMS" svg:font-family="ArialUnicodeMS, 'MS Gothic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FreeSans" svg:font-family="FreeSans, Calibri" style:font-family-generic="swiss" style:font-pitch="variable"/>
    <style:font-face style:name="FreeSerif" svg:font-family="FreeSerif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oltaire" svg:font-family="Voltaire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sto_20_commento2" style:display-name="Testo commento2" style:family="paragraph" style:parent-style-name="Standard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c807"/>
    </style:style>
    <style:style style:name="MP2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paragraph-rsid="001bc807"/>
    </style:style>
    <style:style style:name="MP3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FreeSerif" fo:font-size="9pt" fo:font-style="italic" fo:font-weight="normal" officeooo:paragraph-rsid="001bc807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MT1" style:family="text">
      <style:text-properties style:font-name="FreeSans" fo:font-size="7.5pt" fo:font-weight="bold" style:font-size-asian="7.5pt" style:font-weight-asian="bold" style:font-name-complex="FreeSans" style:font-size-complex="7.5pt"/>
    </style:style>
    <style:style style:name="MT2" style:family="text">
      <style:text-properties style:font-name="FreeSerif" fo:font-size="8.5pt" fo:font-style="italic" style:font-size-asian="8.5pt" style:font-style-asian="italic" style:font-name-complex="FreeSerif" style:font-size-complex="8.5pt" style:font-style-complex="italic" style:font-weight-complex="bold"/>
    </style:style>
    <style:style style:name="MT3" style:family="text">
      <style:text-properties style:font-name="FreeSerif" fo:font-size="9pt" fo:font-style="italic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MT4" style:family="text">
      <style:text-properties style:font-name="FreeSerif" fo:font-size="9pt" fo:font-style="italic" fo:font-weight="normal" style:font-size-asian="9pt" style:language-asian="ar" style:country-asian="SA" style:font-style-asian="italic" style:font-weight-asian="normal" style:font-name-complex="FreeSerif" style:font-size-complex="9pt" style:language-complex="ar" style:country-complex="SA" style:font-style-complex="italic" style:font-weight-complex="normal"/>
    </style:style>
    <style:style style:name="MT5" style:family="text">
      <style:text-properties style:font-name="FreeSerif" fo:font-size="9pt" fo:font-style="italic" officeooo:rsid="001bc807" style:font-size-asian="9pt" style:language-asian="ar" style:country-asian="SA" style:font-style-asian="italic" style:font-name-complex="FreeSerif" style:font-size-complex="9pt" style:language-complex="ar" style:country-complex="SA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as-char" svg:width="3.459cm" svg:height="2.427cm" draw:z-index="1"><draw:image xlink:href="Pictures/100000000000019900000120B05811DA0E0F5A52.png" xlink:type="simple" xlink:show="embed" xlink:actuate="onLoad" draw:mime-type="image/png"/></draw:frame></text:p>
        <text:p text:style-name="Header"/>
        <text:p text:style-name="MP1"><text:span text:style-name="MT1">Area Cultura</text:span><text:span text:style-name="MT2"><text:line-break/>Servizio Cultura<text:line-break/>U.O. Ufficio Cinema</text:span></text:p>
      </style:header>
      <style:footer>
        <text:p text:style-name="MP2"><text:span text:style-name="MT3">Palazzo Cavalcanti – via Toledo 348 – 80134 Napoli · Italia · </text:span><text:span text:style-name="MT4">tel.</text:span><text:span text:style-name="MT3"> (+39) 081 7955261/</text:span><text:span text:style-name="MT5">48/49</text:span></text:p>
        <text:p text:style-name="MP3">cohousing.cinema@comune.napoli.it · www.comune.napoli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5:08:15.204000000</meta:creation-date>
    <dc:date>2025-09-16T16:16:08.448000000</dc:date>
    <meta:editing-duration>PT16M58S</meta:editing-duration>
    <meta:editing-cycles>7</meta:editing-cycles>
    <meta:generator>LibreOffice/7.4.5.1$Windows_X86_64 LibreOffice_project/9c0871452b3918c1019dde9bfac75448afc4b57f</meta:generator>
    <meta:document-statistic meta:table-count="0" meta:image-count="1" meta:object-count="0" meta:page-count="2" meta:paragraph-count="61" meta:word-count="231" meta:character-count="3183" meta:non-whitespace-character-count="3009"/>
  </office:meta>
</office:document-meta>
</file>