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OpenSymbol1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DejaVu LGC Sans" svg:font-family="'DejaVu LGC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0cm" fo:margin-right="0.026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.026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99cm" fo:margin-bottom="0cm"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199cm" fo:margin-bottom="0cm" fo:text-align="justify" style:justify-single-word="false" style:text-autospace="none">
        <style:tab-stops>
          <style:tab-stop style:position="1.27cm"/>
          <style:tab-stop style:position="1.90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.199cm" fo:margin-bottom="0cm" fo:text-align="justify" style:justify-single-word="false" style:text-autospace="non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cm" fo:text-align="justify" style:justify-single-word="false" style:text-autospace="non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cm" fo:text-align="justify" style:justify-single-word="false" style:text-autospace="non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497cm" fo:margin-right="0cm" fo:margin-top="0cm" fo:margin-bottom="0cm" fo:text-align="justify" style:justify-single-word="false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497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 style:master-page-name="">
      <style:paragraph-properties fo:margin-left="7.497cm" fo:margin-right="0cm" fo:margin-top="0cm" fo:margin-bottom="0cm" fo:text-align="justify" style:justify-single-word="false" fo:text-indent="0cm" style:auto-text-indent="false" style:page-number="auto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WW8Num1">
      <style:paragraph-properties fo:margin-top="0.199cm" fo:margin-bottom="0cm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8Num3">
      <style:paragraph-properties fo:margin-top="0.199cm" fo:margin-bottom="0cm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2">
      <style:paragraph-properties fo:margin-top="0.199cm" fo:margin-bottom="0cm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margin-top="0.199cm" fo:margin-bottom="0cm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L1">
      <style:paragraph-properties fo:margin-top="0.199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0%" loext:char-shading-value="0"/>
    </style:style>
    <style:style style:name="T3" style:family="text">
      <style:text-properties fo:font-variant="normal" fo:text-transform="none" style:text-line-through-style="none" style:font-name="Times New Roman" fo:letter-spacing="normal" fo:language="it" fo:country="IT" style:letter-kerning="true" fo:background-color="transparent" style:font-name-complex="Times New Roman" style:language-complex="ar" style:country-complex="SA" loext:char-shading-value="0"/>
    </style:style>
    <style:style style:name="T4" style:family="text">
      <style:text-properties fo:font-variant="normal" fo:text-transform="none" style:text-line-through-style="none" style:font-name="Times New Roman" fo:letter-spacing="normal" fo:language="it" fo:country="IT" style:letter-kerning="true" fo:background-color="transparent" style:font-name-asian="Times New Roman1" style:font-name-complex="Times New Roman" style:language-complex="ar" style:country-complex="SA" loext:char-shading-value="0"/>
    </style:style>
    <style:style style:name="T5" style:family="text">
      <style:text-properties fo:font-variant="normal" fo:text-transform="none" style:text-line-through-style="none" style:font-name="Times New Roman" fo:letter-spacing="normal" fo:language="it" fo:country="IT" style:letter-kerning="true" fo:background-color="transparent" style:font-name-asian="Calibri-Bold" style:font-name-complex="Times New Roman" style:language-complex="ar" style:country-complex="SA" loext:char-shading-value="0"/>
    </style:style>
    <style:style style:name="T6" style:family="text">
      <style:text-properties fo:font-variant="normal" fo:text-transform="none" style:text-line-through-style="none" style:text-position="super 58%" style:font-name="Times New Roman" fo:letter-spacing="normal" fo:language="it" fo:country="IT" style:letter-kerning="true" fo:background-color="transparent" style:font-name-complex="Times New Roman" style:language-complex="ar" style:country-complex="SA" loext:char-shading-value="0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loext:opacity="100%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style:font-name-complex="Calibri1" loext:opacity="100%"/>
    </style:style>
    <style:style style:name="T10" style:family="text">
      <style:text-properties style:use-window-font-color="true" style:font-name="Times New Roman"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Calibri1" style:language-complex="ar" style:country-complex="SA" style:font-style-complex="italic" style:font-weight-complex="normal" loext:opacity="0%"/>
    </style:style>
    <style:style style:name="T11" style:family="text">
      <style:text-properties style:use-window-font-color="true" style:font-name="Times New Roman" fo:language="it" fo:country="IT" fo:font-style="italic" style:text-underline-style="none" fo:font-weight="normal" fo:background-color="transparent" style:font-name-asian="Times New Roman" style:language-asian="zh" style:country-asian="CN" style:font-style-asian="italic" style:font-weight-asian="normal" style:font-name-complex="Calibri1" style:language-complex="ar" style:country-complex="SA" style:font-style-complex="italic" style:font-weight-complex="normal" loext:opacity="0%" loext:char-shading-value="0"/>
    </style:style>
    <style:style style:name="T12" style:family="text">
      <style:text-properties style:use-window-font-color="true" style:font-name="Times New Roman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loext:opacity="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fo:background-color="transparent" style:font-size-asian="12pt" style:font-weight-asian="normal" style:font-name-complex="Times New Roman2" style:font-size-complex="12pt" style:font-weight-complex="normal" loext:char-shading-value="0"/>
    </style:style>
    <style:style style:name="T15" style:family="text">
      <style:text-properties fo:font-size="12pt" fo:background-color="transparent" style:font-size-asian="12pt" style:font-size-complex="12pt" loext:char-shading-value="0"/>
    </style:style>
    <style:style style:name="T16" style:family="text">
      <style:text-properties fo:text-transform="uppercase" style:use-window-font-color="true" style:font-name="Times New Roman" fo:language="it" fo:country="IT" style:text-underline-style="none" fo:background-color="transparent" style:font-name-asian="Calibri" style:language-asian="zh" style:country-asian="CN" style:font-name-complex="Times New Roman2" style:language-complex="ar" style:country-complex="SA" loext:opacity="0%" loext:char-shading-value="0"/>
    </style:style>
    <style:style style:name="T17" style:family="text">
      <style:text-properties fo:text-transform="uppercase" style:use-window-font-color="true" style:font-name="Times New Roman" fo:language="it" fo:country="IT" style:text-underline-style="none" fo:font-weight="normal" fo:background-color="transparent" style:font-name-asian="Calibri" style:language-asian="zh" style:country-asian="CN" style:font-weight-asian="normal" style:font-name-complex="Times New Roman2" style:language-complex="ar" style:country-complex="SA" style:font-weight-complex="normal" loext:opacity="0%" loext:char-shading-value="0"/>
    </style:style>
    <style:style style:name="T18" style:family="text">
      <style:text-properties style:font-name="Times New Roman" fo:font-style="italic" fo:font-weight="normal" style:font-style-asian="italic" style:font-weight-asian="normal" style:font-name-complex="Calibri1" style:font-style-complex="italic" style:font-weight-complex="normal"/>
    </style:style>
    <style:style style:name="T19" style:family="text">
      <style:text-properties style:font-name="Times New Roman" fo:background-color="transparent" style:font-name-complex="Times New Roman2" loext:char-shading-value="0"/>
    </style:style>
    <style:style style:name="T20" style:family="text">
      <style:text-properties style:font-name="Times New Roman" fo:font-weight="bold" fo:background-color="transparent" style:font-weight-asian="bold" style:font-name-complex="Times New Roman2" style:font-weight-complex="bold" loext:char-shading-value="0"/>
    </style:style>
    <style:style style:name="T21" style:family="text">
      <style:text-properties style:font-name-complex="Calibri1"/>
    </style:style>
    <style:style style:name="T22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1</text:p>
      <text:p text:style-name="P16"/>
      <text:p text:style-name="P16"/>
      <text:p text:style-name="P15">FAC SIMILE ISTANZA DI <text:span text:style-name="T16">ACQUISIZIONE DELLE CANDIDATURE PER LA</text:span></text:p>
      <text:p text:style-name="P3"><text:span text:style-name="T17">concessione</text:span> IMPIANTO SPORTIVO VILLAGIOCHIAMO-SENISE</text:p>
      <text:p text:style-name="P14">(su carta intestata)</text:p>
      <text:p text:style-name="P17"/>
      <text:p text:style-name="P20">Al Presidente della II Municipalità</text:p>
      <text:p text:style-name="P18">Piazza Dante n. 93 – I° piano – stanza n. 93</text:p>
      <text:p text:style-name="P18">80135 NAPOLI</text:p>
      <text:p text:style-name="P19"><text:a xlink:type="simple" xlink:href="mailto:municipalita2@pec.comune.napoli.it" text:style-name="Internet_20_link" text:visited-style-name="Visited_20_Internet_20_Link"><text:span text:style-name="T14">municipalita2@pec.comune.napoli.it</text:span></text:a></text:p>
      <text:p text:style-name="P2"/>
      <text:p text:style-name="P4">Il/la sottoscritt… <text:s text:c="3"/>…………………………………………………………………………………..</text:p>
      <text:p text:style-name="P4">nat……a……………………………………………..(………) il……………………………………</text:p>
      <text:p text:style-name="P4">residente a <text:s/>……………………...(…….)in via….…………………………………………..…n…..</text:p>
      <text:p text:style-name="P4">codice fiscale…………………………………..............…partita iva..................................................</text:p>
      <text:p text:style-name="P4">E-mail..........................................................Tel.........................................cell......................................</text:p>
      <text:p text:style-name="P4">nella qualità di rappresentante legale della associazione/società/ente…………………………………….</text:p>
      <text:p text:style-name="P4">con sede legale a……………………….(…….) in via/piazza.....................................................n...... </text:p>
      <text:p text:style-name="P4">Cap...................................Tel.........................................E.mail............................................................</text:p>
      <text:p text:style-name="P4">partita IVA…………………………………Codice Fiscale………………………………………….</text:p>
      <text:p text:style-name="P4">Con riferimento all'avviso pubblico del relativo alla concessione temporanea della struttura sportiva polivalente “Villagiochiamo-Senise” sita in <text:span text:style-name="Car._20_predefinito_20_paragrafo4"><text:span text:style-name="T3">traversa 1</text:span></text:span><text:span text:style-name="Car._20_predefinito_20_paragrafo4"><text:span text:style-name="T6">a</text:span></text:span><text:span text:style-name="Car._20_predefinito_20_paragrafo4"><text:span text:style-name="T3"> Enrico Cosenz, p</text:span></text:span><text:span text:style-name="Car._20_predefinito_20_paragrafo4"><text:span text:style-name="T4">resso il </text:span></text:span><text:span text:style-name="Car._20_predefinito_20_paragrafo4"><text:span text:style-name="T5">plesso </text:span></text:span><text:span text:style-name="Car._20_predefinito_20_paragrafo4"><text:span text:style-name="T3">scolastico “Senise” dell'Istituto Comprensivo statale “Moricino-Borsellino”</text:span></text:span>,</text:p>
      <text:p text:style-name="P10">CHIEDE</text:p>
      <text:p text:style-name="P4">di candidarsi per il rilascio della concessione a titolo oneroso della struttura per attività addestrative continuative, ai sensi del <text:span text:style-name="T18">Regolamento </text:span><text:span text:style-name="T11">per la gestione degli impianti sportivi a rilevanza municipale ricadenti nel territorio della II Municipalità,</text:span></text:p>
      <text:p text:style-name="P8">nei giorni di .............................e..........................</text:p>
      <text:p text:style-name="P8">rispettivamente dalle ore.................alle ore.......................</text:p>
      <text:p text:style-name="P8">e dalle ore................ alle ore.................... <text:s/></text:p>
      <text:p text:style-name="P4">A tal fine il/la sottoscritta <text:s/>dichiara:</text:p>
      <text:list xml:id="list5213712664136435849" text:style-name="WW8Num1">
        <text:list-item>
          <text:p text:style-name="P21">l'elenco nominativo dei Dirigenti<text:note text:id="ftn1" text:note-class="footnote"><text:note-citation>1</text:note-citation><text:note-body><text:p text:style-name="Footnote">Per Dirigenti, in caso di Associazioni, si intendono gli organi dell'Associazione (esempio_ Presidente, membri del Consiglio direttivo, etc.)</text:p></text:note-body></text:note>:</text:p>
        </text:list-item>
      </text:list>
      <text:list xml:id="list192741460732221008" text:style-name="WW8Num3">
        <text:list-item>
          <text:p text:style-name="P22">di non avere pendenze economiche con il Comune di Napoli per l'utilizzo degli impianti sportivi comunali;</text:p>
        </text:list-item>
        <text:list-item>
          <text:p text:style-name="P22">di non avere/avere già svolto attività sportiva nell'ambito del territorio della 2^Municipalità;</text:p>
        </text:list-item>
      </text:list>
      <text:list xml:id="list4538650877620694973" text:style-name="WW8Num2">
        <text:list-item>
          <text:p text:style-name="P23">che le attività sportive sono rivolte esclusivamente a giovani e/o studenti fino ai 14 anni e che l'attività sportiva praticata sull'impianto sarà la seguente.....................</text:p>
        </text:list-item>
        <text:list-item>
          <text:p text:style-name="P23"><text:soft-page-break/>che sarà assicurata la presenza, sull'impianto<text:span text:style-name="T22">, di un defibrillatore e d</text:span>i una persona formata per il suo utilizzo , eventualmente anche previo accordo fra i vari concessionari</text:p>
        </text:list-item>
      </text:list>
      <text:p text:style-name="P4">Il/la sottoscritto/a dichiara altresì di:</text:p>
      <text:list xml:id="list6609537170208401642" text:style-name="L1">
        <text:list-item>
          <text:p text:style-name="P25"><text:span text:style-name="T13">prendere atto che</text:span><text:span text:style-name="T15">, </text:span><text:span text:style-name="Car._20_predefinito_20_paragrafo4"><text:span text:style-name="T7">l’impianto di cui sopra, dovrà essere sempre reso accessibile per eventuali sopralluoghi ed indagini utili all'ottenimento del finanziamento e/o alla predisposizione del progetto regionale “Scuola Viva in cantiere” e che l'intera area potrebbe essere restituita anticipatamente al servizio Edilizia scolastica qualora debba procedersi alla consegna dei lavori di abbattimento e ricostruzione di cui all’Avviso regionale “Scuola Viva in cantiere </text:span></text:span><text:span text:style-name="Car._20_predefinito_20_paragrafo4"><text:span text:style-name="T2">;</text:span></text:span></text:p>
        </text:list-item>
        <text:list-item>
          <text:p text:style-name="P24">aver preso visione del <text:span text:style-name="T10">Regolamento per la gestione degli impianti sportivi a rilevanza municipale ricadenti nel territorio della II Municipalità</text:span><text:span text:style-name="T12"> approvato con delibera di Consiglio municipale n. 6 del 17 febbraio 2011 e modificato con delibera di Consiglio municipale n. 33 del 14 novembre 2014 e</text:span> dell'Avviso pubblico;</text:p>
        </text:list-item>
        <text:list-item>
          <text:p text:style-name="P24">accettare integralmente il <text:span text:style-name="T10">Regolamento per la gestione degli impianti sportivi a rilevanza municipale ricadenti nel territorio della II Municipalità</text:span><text:span text:style-name="T12"> e l'Avviso pubblico di cui si tratta.</text:span></text:p>
        </text:list-item>
        <text:list-item>
          <text:p text:style-name="P24"><text:s/>e di accettarli integralmente.</text:p>
        </text:list-item>
      </text:list>
      <text:p text:style-name="P12">Dichiara, infine,<text:span text:style-name="T21">di essere informato, ai sensi e per gli effetti di cui agli art.13 e seg. del D.Lgs. 196/2003 </text:span><text:span text:style-name="T9">e del GDPR (Regolamento UE 2016/</text:span><text:span text:style-name="T9">6</text:span><text:span text:style-name="T9">79)</text:span><text:span text:style-name="T21"> che i dati personali raccolti saranno trattati, anche con strumenti informatici, esclusivamente nell’ambito del procedimento per il quale la </text:span><text:span text:style-name="T9">presente dichiarazione viene resa, <text:s/>e comunque, nell’ambito delle attività istituzionali del Comune di Napoli, titolare del trattamento.</text:span></text:p>
      <text:p text:style-name="P4"/>
      <text:p text:style-name="P4">Si allega la seguente documentazione di cui all'Avviso pubblico del …....................................:</text:p>
      <text:p text:style-name="P5"><text:span text:style-name="T1">1</text:span>. atto costitutivo in copia conforme;</text:p>
      <text:p text:style-name="P5"><text:span text:style-name="T1">2</text:span>. statuto sociale in copia conforme;</text:p>
      <text:p text:style-name="P5"><text:span text:style-name="T1">3.</text:span> ultimo verbale di assemblea, di data non anteriore a mesi tre in copia conforme;</text:p>
      <text:p text:style-name="P5"><text:span text:style-name="T1">4</text:span>. copia del codice fiscale e/o della partita IVA; </text:p>
      <text:p text:style-name="P5"><text:span text:style-name="T1">5</text:span>. elenco dei tecnici ed operatori abilitati per singole attività;</text:p>
      <text:p text:style-name="P6"><text:span text:style-name="T1">6</text:span>. certificato di affiliazione alla Federazione o ad Enti di Promozione, se trattasi di sodalizi sportivi per la cui attività è richiesta l’affiliazione, relativamente alla disciplina per la quale è richiesta la <text:s/>concessione in uso dell’impianto relativo all’anno in corso, vistato dal CONI per l’autenticità del <text:s text:c="2"/>documento; in alternativa autocertificazione attestante tale affiliazione.</text:p>
      <text:p text:style-name="P6"><text:span text:style-name="T1">7.</text:span> copia della <text:s/>richiesta di riaffiliazione per l’anno successivo, se trattasi di sodalizi già affiliati, corredata dei relativi bollettini di versamento;</text:p>
      <text:p text:style-name="P6"><text:span text:style-name="T20">8. </text:span><text:span text:style-name="T19">auto-dichiarazione sul possesso dei requisiti di ordine generale ai sensi degli artt. 94 -96 del D.Lgs. 36/2023 (vedi dichiarazioni allegato 1);</text:span></text:p>
      <text:p text:style-name="P6"><text:span text:style-name="T20">9. </text:span><text:span text:style-name="T19">auto-dichiarazione (vedi dichiarazioni allegato 2), resa ai sensi del D.P.R. 445/2000 dai dirigenti e dagli istruttori che accederanno alla struttura, con indicazione della qualifica e dei titoli posseduti, della inesistenza di carichi pendenti e della non appartenenza ad altra società o associazione che abbia proposto istanza per la concessione dello stesso impianto;</text:span></text:p>
      <text:p text:style-name="P6"><text:span text:style-name="T20">10. </text:span><text:span text:style-name="T19">dichiarazione (vedi dichiarazioni allegato 3) di disponibilità a partecipare alle iniziative promosse dalla II Municipalità;</text:span></text:p>
      <text:p text:style-name="P5"><text:soft-page-break/><text:span text:style-name="T1">11</text:span>. <text:span text:style-name="T8">dichiarazione sostitutiva di atto di notorietà, resa ai sensi del D.P.R. 445/2000, contenente l’ elenco nominativo dei dirigenti e degli istruttori incaricati per le attività addestrative nella struttura, con indicazione della qualifica e dei titoli <text:s/>posseduti, nonché della dichiarazione resa dagli istruttori </text:span><text:span text:style-name="T8">e dirigenti che accederanno alla struttura, <text:s/>di inesistenza di carichi pendenti e di non appartenenza <text:s/>ad altra società o associazione che abbia proposto istanza per la concessione dello stesso impianto;</text:span></text:p>
      <text:p text:style-name="P5"><text:span text:style-name="T1">12</text:span>. Programmi annuali delle attività della Società e/o Associazione;</text:p>
      <text:p text:style-name="P11"><text:span text:style-name="T1">13</text:span>.Bilancio Preventivo ( solo nel caso in cui il soggetto richiedente percepisca per l’attività <text:s/>programmata all’interno della struttura, quote, a qualunque titolo richieste per l’ammissione alle predette attività.)</text:p>
      <text:p text:style-name="P11"><text:span text:style-name="T1">14.</text:span> Bilancio consuntivo dell’anno precedente (solo per i richiedenti che hanno già fruito in concessione della struttura). <text:s text:c="2"/></text:p>
      <text:p text:style-name="P5"><text:span text:style-name="T22">I soggetti richiedenti che dispongon</text:span>o di personale dipendente sono tenuti altresì a fornire le seguenti informazioni:</text:p>
      <text:p text:style-name="P7">CCNL applicato a tale personale;</text:p>
      <text:p text:style-name="P7">Codice Ditta INAIL;</text:p>
      <text:p text:style-name="P7">Matricola Azienda INPS. </text:p>
      <text:p text:style-name="P9"/>
      <text:p text:style-name="P9">N.B.: RIPORTARE SOLO LA DOCUMENTAZIONE EFFETTIVAMENTE ALLEGATA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Luogo e data</text:p>
          </table:table-cell>
          <table:table-cell table:style-name="Tabella1.A1" office:value-type="string">
            <text:p text:style-name="P13">In fede</text:p>
            <text:p text:style-name="P14">(firma con nome e cognome leggibili</text:p>
            <text:p text:style-name="P14">ovvero in formato digitale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OpenSymbol1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DejaVu LGC Sans" svg:font-family="'DejaVu LGC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ar._20_predefinito_20_paragrafo4" style:display-name="Car. predefinito paragrafo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7-12-11T15:03:00</meta:creation-date>
    <dc:date>2025-10-23T15:01:39.15</dc:date>
    <meta:print-date>2018-06-25T13:45:00</meta:print-date>
    <meta:editing-cycles>42</meta:editing-cycles>
    <meta:editing-duration>PT1H42M17S</meta:editing-duration>
    <meta:generator>OpenOffice/4.1.11$Win32 OpenOffice.org_project/4111m1$Build-9808</meta:generator>
    <dc:creator>. .</dc:creator>
    <meta:document-statistic meta:table-count="1" meta:image-count="0" meta:object-count="0" meta:page-count="3" meta:paragraph-count="61" meta:word-count="869" meta:character-count="6886"/>
  </office:meta>
</office:document-meta>
</file>