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/>
    <style:font-face style:name="Lucida Sans1" svg:font-family="'Lucida Sans'" style:font-family-generic="swiss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1"/>
    </style:style>
    <style:style style:name="P2" style:family="paragraph" style:parent-style-name="Standard">
      <style:paragraph-properties fo:text-align="center" style:justify-single-word="false"/>
      <style:text-properties style:font-name="Garamond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1" fo:font-weight="bold" fo:background-color="#ffff00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1" officeooo:paragraph-rsid="001f029f"/>
    </style:style>
    <style:style style:name="P5" style:family="paragraph" style:parent-style-name="Standard">
      <style:paragraph-properties fo:line-height="200%" fo:text-align="justify" style:justify-single-word="false"/>
      <style:text-properties style:font-name="Garamond1" fo:font-size="12pt" officeooo:paragraph-rsid="00216a8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38792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font-name="Garamond1" fo:font-size="12pt" fo:font-weight="normal" officeooo:rsid="001e1922" officeooo:paragraph-rsid="00238792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Garamond1" fo:font-size="12pt" officeooo:rsid="0029baf8" officeooo:paragraph-rsid="00241612" style:font-size-asian="12pt" style:font-size-complex="12pt"/>
    </style:style>
    <style:style style:name="P9" style:family="paragraph" style:parent-style-name="Standard">
      <style:paragraph-properties fo:line-height="200%" fo:text-align="start" style:justify-single-word="false"/>
      <style:text-properties style:font-name="Garamond1" fo:font-size="12pt" officeooo:paragraph-rsid="00241612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Garamond1" fo:font-size="12pt" officeooo:paragraph-rsid="00241612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Garamond1" fo:font-size="6pt" officeooo:paragraph-rsid="00241612" style:font-size-asian="5.25pt" style:font-size-complex="6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Garamond1" fo:font-size="8pt" officeooo:paragraph-rsid="00241612" style:font-size-asian="7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Garamond1" fo:font-weight="bold" style:font-weight-asian="bold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text-position="super 58%" style:font-name="Garamond1" fo:font-size="12pt" fo:font-style="italic" officeooo:rsid="0029baf8" officeooo:paragraph-rsid="00241612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line-height="100%" fo:text-align="start" style:justify-single-word="false"/>
      <style:text-properties style:text-position="super 58%" style:font-name="Garamond1" fo:font-size="8pt" fo:font-style="italic" officeooo:rsid="0029baf8" officeooo:paragraph-rsid="00241612" style:font-size-asian="7pt" style:font-style-asian="italic" style:font-size-complex="8pt" style:font-style-complex="italic"/>
    </style:style>
    <style:style style:name="T1" style:family="text">
      <style:text-properties officeooo:rsid="0024c95d"/>
    </style:style>
    <style:style style:name="T2" style:family="text">
      <style:text-properties officeooo:rsid="00216a8b"/>
    </style:style>
    <style:style style:name="T3" style:family="text">
      <style:text-properties style:font-name="Garamond1" fo:font-size="12pt" fo:font-weight="normal" officeooo:rsid="001e1922" style:font-size-asian="12pt" style:font-weight-asian="normal" style:font-size-complex="12pt" style:font-weight-complex="normal"/>
    </style:style>
    <style:style style:name="T4" style:family="text">
      <style:text-properties style:font-name="Garamond1" fo:font-size="12pt" fo:font-weight="normal" officeooo:rsid="00279b56" style:font-size-asian="12pt" style:font-weight-asian="normal" style:font-size-complex="12pt" style:font-weight-complex="normal"/>
    </style:style>
    <style:style style:name="T5" style:family="text">
      <style:text-properties officeooo:rsid="00170945"/>
    </style:style>
    <style:style style:name="T6" style:family="text">
      <style:text-properties officeooo:rsid="0029baf8"/>
    </style:style>
    <style:style style:name="T7" style:family="text">
      <style:text-properties style:font-name="Garamond" officeooo:rsid="0029baf8" style:font-name-asian="Garamond" style:font-name-complex="Garamond"/>
    </style:style>
    <style:style style:name="T8" style:family="text">
      <style:text-properties officeooo:rsid="0029baf8" style:font-name-asian="NSimSun" style:font-name-complex="Lucida Sans"/>
    </style:style>
    <style:style style:name="T9" style:family="text">
      <style:text-properties fo:font-size="9pt" officeooo:rsid="0029baf8" style:font-size-asian="9pt" style:font-size-complex="9pt"/>
    </style:style>
    <style:style style:name="T10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.6</text:p>
      <text:p text:style-name="P2">MODULO DI RICHIESTA DIETA SPECIALE PERSONALIZZATA</text:p>
      <text:p text:style-name="P2">REFEZIONE SCOLASTICA DEL COMUNE DI NAPOLI</text:p>
      <text:p text:style-name="P3">(da compilare IN STAMPATELLO a cura del genitore )</text:p>
      <text:p text:style-name="P1"/>
      <text:p text:style-name="P9">Il/La sottoscritto/a COGNOME ………………………….. NOME…………………………………</text:p>
      <text:p text:style-name="P9">Genitore dell’ALUNNO:</text:p>
      <text:p text:style-name="P9">COGNOME ……………………………… NOME …………………………………………….</text:p>
      <text:p text:style-name="P9">LUOGO E DATA DI NASCITA ………………………………………………………………….….</text:p>
      <text:p text:style-name="P9">RESIDENTE IN ……………………. ALLA VIA …………………………………. ………………</text:p>
      <text:p text:style-name="P9">CAP…………. RECAPITO TELEFONICO ………………………………………………………</text:p>
      <text:p text:style-name="P9">E.MAIL ….........................................................................</text:p>
      <text:p text:style-name="P9">Frequentante per l’a.s. 202<text:span text:style-name="T5">5</text:span>/202<text:span text:style-name="T5">6</text:span> <text:span text:style-name="T6">il seguente Istituto</text:span></text:p>
      <text:p text:style-name="P10"><text:span text:style-name="T7">□</text:span><text:span text:style-name="T8"> </text:span>SCUOLA <text:span text:style-name="T9">Infanzia - Primaria – Secondaria 1°grado</text:span><text:span text:style-name="T6">: </text:span>………………………………………………………</text:p>
      <text:p text:style-name="P14"><text:s text:c="158"/><text:span text:style-name="T10">(Inserire la denominazione della Scuola)</text:span></text:p>
      <text:p text:style-name="P15"/>
      <text:p text:style-name="P10"><text:span text:style-name="T7">□</text:span><text:span text:style-name="T8"> ASILO NIDO</text:span><text:span text:style-name="T6">: </text:span>……………………………….…………………………………………………</text:p>
      <text:p text:style-name="P14"><text:s text:c="158"/><text:span text:style-name="T10">(Inserire la denominazione dell’Asilo Nido)</text:span></text:p>
      <text:p text:style-name="P11"/>
      <text:p text:style-name="P10">CLASSE …………….. SEZIONE …………….…………...…</text:p>
      <text:p text:style-name="P12"/>
      <text:p text:style-name="P8">MUNICIPALITA’ …………………………..</text:p>
      <text:p text:style-name="P8"/>
      <text:p text:style-name="P2">CHIEDE</text:p>
      <text:p text:style-name="P2"/>
      <text:p text:style-name="P1">Per il predetto minore l’applicazione di regime dietetico personalizzato per motivi sanitari per l’a.s.</text:p>
      <text:p text:style-name="P1">2025/2026.</text:p>
      <text:p text:style-name="P4"/>
      <text:p text:style-name="P5">Allega certificazione medica <text:span text:style-name="T1">con diagnosi, </text:span><text:span text:style-name="T2">ed eventuali prescrizioni,</text:span><text:span text:style-name="T1"> in corso di validità.</text:span></text:p>
      <text:p text:style-name="P1"/>
      <text:p text:style-name="P1">Il richiedente dichiara di essere informato ai sensi del D.Lgs. 30/6/2003 n.196 nonché del Regolamento 679/2016/UE che i dati riportati nel presente modello e/o nella documentazione allegata saranno trattati esclusivamente ai fini dell’elaborazione ed erogazione della dieta differenziata per cui viene fatta richiesta.</text:p>
      <text:p text:style-name="P6"><text:span text:style-name="T3">L’informativa è disponibile sul sito del Comune di Napoli </text:span><text:span text:style-name="T4">link:</text:span></text:p>
      <text:p text:style-name="P7">https://www.comune.napoli.it/flex/cm/pages/ServeBLOB.php/L/IT/IDPagina/33920</text:p>
      <text:p text:style-name="P1"/>
      <text:p text:style-name="P1"><text:s text:c="6"/>DATA <text:s text:c="100"/>FIRMA</text:p>
      <text:p text:style-name="P1"/>
      <text:p text:style-name="P1">………………. <text:s text:c="80"/>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/>
    <style:font-face style:name="Lucida Sans1" svg:font-family="'Lucida Sans'" style:font-family-generic="swiss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0T15:49:25.954000000</meta:creation-date>
    <dc:date>2025-09-04T16:14:47.860000000</dc:date>
    <meta:editing-duration>PT3H13M12S</meta:editing-duration>
    <meta:editing-cycles>15</meta:editing-cycles>
    <meta:generator>LibreOffice/6.4.0.3$Windows_x86 LibreOffice_project/b0a288ab3d2d4774cb44b62f04d5d28733ac6df8</meta:generator>
    <meta:document-statistic meta:table-count="0" meta:image-count="0" meta:object-count="0" meta:page-count="1" meta:paragraph-count="27" meta:word-count="173" meta:character-count="2023" meta:non-whitespace-character-count="1374"/>
  </office:meta>
</office:document-meta>
</file>