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officeooo:paragraph-rsid="00225ec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officeooo:paragraph-rsid="00225ec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officeooo:rsid="0017bdd7" officeooo:paragraph-rsid="00225ec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tyle="italic" officeooo:paragraph-rsid="00225ecd" fo:background-color="#ffff00" style:font-style-asian="italic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officeooo:paragraph-rsid="00225ec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170945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officeooo:paragraph-rsid="002041e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officeooo:rsid="0007b71c" officeooo:paragraph-rsid="002041e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1c2af4" officeooo:paragraph-rsid="002041e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officeooo:paragraph-rsid="0024f9cb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24f9cb" fo:background-color="transparent"/>
    </style:style>
    <style:style style:name="T1" style:family="text">
      <style:text-properties officeooo:rsid="00234dbe"/>
    </style:style>
    <style:style style:name="T2" style:family="text">
      <style:text-properties officeooo:rsid="00225ecd"/>
    </style:style>
    <style:style style:name="T3" style:family="text">
      <style:text-properties officeooo:rsid="001b88e8"/>
    </style:style>
    <style:style style:name="T4" style:family="text">
      <style:text-properties officeooo:rsid="001c2af4"/>
    </style:style>
    <style:style style:name="T5" style:family="text">
      <style:text-properties officeooo:rsid="0025f249"/>
    </style:style>
    <style:style style:name="T6" style:family="text">
      <style:text-properties fo:background-color="#ffff00" loext:char-shading-value="0"/>
    </style:style>
    <style:style style:name="T7" style:family="text">
      <style:text-properties fo:font-size="12pt" fo:font-weight="normal" officeooo:rsid="001e192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1922" fo:background-color="#ffff00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aramond" fo:font-size="12pt" fo:font-weight="normal" officeooo:rsid="001e1922" style:font-size-asian="12pt" style:font-weight-asian="normal" style:font-size-complex="12pt" style:font-weight-complex="normal"/>
    </style:style>
    <style:style style:name="T10" style:family="text">
      <style:text-properties style:font-name="Garamond" fo:font-size="12pt" fo:font-weight="normal" officeooo:rsid="00279b56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<text:span text:style-name="T1">5</text:span></text:p>
      <text:p text:style-name="P1"/>
      <text:p text:style-name="P2">MODULO DI RICHIESTA DIETA STANDARDIZZATA PER MOTIVI ETICO RELIGIOSI</text:p>
      <text:p text:style-name="P2">REFEZIONE SCOLASTICA DEL COMUNE DI NAPOLI</text:p>
      <text:p text:style-name="P3">per i bambini frequentanti gli Asili Nido</text:p>
      <text:p text:style-name="P1"/>
      <text:p text:style-name="P4">(da compilare IN STAMPATELLO a cura di entrambi i genitori o degli esercenti la potestà genitoriale )</text:p>
      <text:p text:style-name="P7"/>
      <text:p text:style-name="P5">I sottoscritti </text:p>
      <text:p text:style-name="P5">COGNOME ………………………….. NOME …………………………………</text:p>
      <text:p text:style-name="P5">COGNOME ………………………….. NOME …………………………………</text:p>
      <text:p text:style-name="P5">in qualità di genitori/esercenti la potestà genitoriale sull’ALUNNO:</text:p>
      <text:p text:style-name="P5">COGNOME ……………………………… NOME …………………………………………….</text:p>
      <text:p text:style-name="P5">LUOGO E DATA DI NASCITA ………………………………………………………………….….</text:p>
      <text:p text:style-name="P5">RESIDENTE IN ……………………. ALLA VIA …………………………………. ………………</text:p>
      <text:p text:style-name="P5">CAP…………. RECAPITO TELEFONICO ………………………………………………………</text:p>
      <text:p text:style-name="P5">E.MAIL ….........................................................................</text:p>
      <text:p text:style-name="P5">Frequentante per l’a.s. 2025/2026 <text:span text:style-name="T2">il NIDO</text:span> ……………………………………………………</text:p>
      <text:p text:style-name="P5">MUNICIPALITÀ ……..……… CLASSE …………….. SEZIONE …………….…………</text:p>
      <text:p text:style-name="P2"/>
      <text:p text:style-name="P2">CHIEDONO</text:p>
      <text:p text:style-name="P1">per il predetto minore l’applicazione del seguente regime dietetico differenziato <text:s/>e standardizzato per motivi etico-religiosi per l’a.s. 2025/2026 predisposto dal Comune di Napoli e disponibile sul sito Internet dell'Ente</text:p>
      <text:p text:style-name="P8"/>
      <text:p text:style-name="P9">□ MENU PRIVO DI CARNE <text:span text:style-name="T3">13-24 e 25-36 mesi</text:span> <text:span text:style-name="T3"><text:s/></text:span></text:p>
      <text:p text:style-name="P9">□ MENU PRIVO DI CARNE SUINA <text:s/><text:span text:style-name="T3">13-24 e 25-36 mesi</text:span></text:p>
      <text:p text:style-name="P10"><text:span text:style-name="T4">□ MENU PRIVO DI CARNE </text:span><text:span text:style-name="T3">VACCINA <text:s/>13-24 e 25-36 mesi</text:span></text:p>
      <text:p text:style-name="P11"/>
      <text:p text:style-name="P1">I richiedent<text:span text:style-name="T5">i</text:span> dichiara<text:span text:style-name="T5">no</text:span> di essere informat<text:span text:style-name="T5">i</text:span> ai sensi del D.Lgs. 30/6/2003 n.196 nonché del Regolamento 679/2016/UE che i dati riportati nel presente modello e/o nella documentazione allegata saranno trattati esclusivamente ai fini dell’elaborazione ed erogazione della dieta differenziata per cui viene fatta richiesta.</text:p>
      <text:p text:style-name="P13"><text:span text:style-name="T9">L’informativa è disponibile sul sito del Comune di Napoli </text:span><text:span text:style-name="T10">link:</text:span></text:p>
      <text:p text:style-name="P12"><text:span text:style-name="T7"><text:s/>https://www.comune.napoli.it/flex/cm/pages/ServeBLOB.php/L/IT/IDPagina/33920</text:span></text:p>
      <text:p text:style-name="P1"/>
      <text:p text:style-name="P1">La presente istanza solleva il Comune di Napoli da qualsiasi responsabilità derivante dall’adozione del <text:s/>regime dietetico richiesto.</text:p>
      <text:p text:style-name="P1"/>
      <text:p text:style-name="P1"><text:s text:c="6"/>DATA <text:s text:c="100"/>FIRMA</text:p>
      <text:p text:style-name="P1"/>
      <text:p text:style-name="P1">………………. <text:s text:c="80"/>…………………………….</text:p>
      <text:p text:style-name="P6">………………. <text:s text:c="80"/>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0T15:49:25.954000000</meta:creation-date>
    <dc:date>2025-09-03T15:33:25.618000000</dc:date>
    <meta:editing-duration>PT49M17S</meta:editing-duration>
    <meta:editing-cycles>14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28" meta:word-count="231" meta:character-count="2089" meta:non-whitespace-character-count="1612"/>
  </office:meta>
</office:document-meta>
</file>