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background-color="#ffff00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officeooo:paragraph-rsid="00261aee"/>
    </style:style>
    <style:style style:name="P6" style:family="paragraph" style:parent-style-name="Standard">
      <style:paragraph-properties fo:text-align="justify" style:justify-single-word="false"/>
      <style:text-properties style:font-name="Garamond" officeooo:paragraph-rsid="002bb778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paragraph-rsid="002bb778" fo:background-color="transparent"/>
    </style:style>
    <style:style style:name="T1" style:family="text">
      <style:text-properties officeooo:rsid="00261aee"/>
    </style:style>
    <style:style style:name="T2" style:family="text">
      <style:text-properties officeooo:rsid="0025f249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Garamond" fo:font-size="12pt" fo:font-weight="normal" officeooo:rsid="001e1922" style:font-size-asian="12pt" style:font-weight-asian="normal" style:font-size-complex="12pt" style:font-weight-complex="normal"/>
    </style:style>
    <style:style style:name="T5" style:family="text">
      <style:text-properties style:font-name="Garamond" fo:font-size="12pt" fo:font-weight="normal" officeooo:rsid="00279b5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e1922" fo:background-color="#ffff00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1922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4</text:p>
      <text:p text:style-name="P1"/>
      <text:p text:style-name="P2">MODULO DI RICHIESTA DIETA STANDARDIZZATA PER MOTIVI ETICO RELIGIOSI</text:p>
      <text:p text:style-name="P2">REFEZIONE SCOLASTICA DEL COMUNE DI NAPOLI</text:p>
      <text:p text:style-name="P2">per alunni scuole dell’infanzia, primaria e secondaria di 1° grado</text:p>
      <text:p text:style-name="P1"/>
      <text:p text:style-name="P3">(da compilare IN STAMPATELLO a cura di entrambi i genitori o degli esercenti la potestà genitoriale )</text:p>
      <text:p text:style-name="P1"/>
      <text:p text:style-name="P4">I sottoscritti </text:p>
      <text:p text:style-name="P5">COGNOME ………………………….. </text:p>
      <text:p text:style-name="P5">NOME …………………………………</text:p>
      <text:p text:style-name="P5">COGNOME ………………………….. </text:p>
      <text:p text:style-name="P5">NOME …………………………………</text:p>
      <text:p text:style-name="P4">in qualità di genitori/esercenti la potestà genitoriale sull’ALUNNO:</text:p>
      <text:p text:style-name="P4">COGNOME ……………………………… NOME …………………………………………….</text:p>
      <text:p text:style-name="P4">LUOGO E DATA DI NASCITA ………………………………………………………………….….</text:p>
      <text:p text:style-name="P4">RESIDENTE IN ……………………. ALLA VIA …………………………………. ………………</text:p>
      <text:p text:style-name="P4">CAP…………. RECAPITO TELEFONICO ………………………………………………………</text:p>
      <text:p text:style-name="P4">E.MAIL ….........................................................................</text:p>
      <text:p text:style-name="P4">Frequentante per l’a.s. 2025/2026 la SCUOLA ……………………………………………………</text:p>
      <text:p text:style-name="P4">MUNICIPALITÀ ……..……… CLASSE …………….. SEZIONE …………….…………</text:p>
      <text:p text:style-name="P2"/>
      <text:p text:style-name="P2">CHIEDONO</text:p>
      <text:p text:style-name="P1">per il predetto minore l’applicazione del seguente regime dietetico differenziato e standardizzato per motivi etico-religiosi per l’a.s. 2025/2026 predisposto dal Comune di Napoli e disponibile sul sito Internet dell'Ente</text:p>
      <text:p text:style-name="P1"/>
      <text:p text:style-name="P1">□ MENU LATTO-VEGETARIANO PRIVO DI CARNE, PESCE E UOVA</text:p>
      <text:p text:style-name="P1">□ MENU LATTO-OVO-VEGETARIANO PRIVO DI CARNE, PESCE</text:p>
      <text:p text:style-name="P1">□ MENU PRIVO DI CARNE SUINA</text:p>
      <text:p text:style-name="P1">□ MENU PRIVO DI CARNE VACCINA</text:p>
      <text:p text:style-name="P1">□ <text:s/>MENU PRIVO DI CARNE</text:p>
      <text:p text:style-name="P1">□ MENU VEGANO <text:span text:style-name="T1">(</text:span>N.B. secondo quanto riportato dal Dipartimento di Prevenzione UOSD Promozione della Salute e Sorveglianza Nutrizionale nella relativa tabella, il menu vegano può determinare carenze nutrizionali sub-cliniche o palesi ed è, pertanto, necessario provvedere alle necessarie supplementazioni di Vitamina B12, Vitamina D, Ferro, Zinco, Folati, LC-PUFA, Omega 3; Proteine e Calcio) </text:p>
      <text:p text:style-name="P1"/>
      <text:p text:style-name="P1">I richiedent<text:span text:style-name="T2">i</text:span> dichiara<text:span text:style-name="T2">no</text:span> di essere informat<text:span text:style-name="T2">i</text:span> ai sensi del D.Lgs. 30/6/2003 n.196 nonché del Regolamento 679/2016/UE che i dati riportati nel presente modello e/o nella documentazione allegata saranno trattati esclusivamente ai fini dell’elaborazione ed erogazione della dieta differenziata per cui viene fatta richiesta.</text:p>
      <text:p text:style-name="P7"><text:span text:style-name="T4">L’informativa è disponibile sul sito del Comune di Napoli </text:span><text:span text:style-name="T5">link:</text:span></text:p>
      <text:p text:style-name="P6"><text:span text:style-name="T7"><text:s/>https://www.comune.napoli.it/flex/cm/pages/ServeBLOB.php/L/IT/IDPagina/33920</text:span></text:p>
      <text:p text:style-name="P1"/>
      <text:p text:style-name="P1">La presente istanza solleva il Comune di Napoli da qualsiasi responsabilità derivante dall’adozione del <text:s/>regime dietetico richiesto.</text:p>
      <text:p text:style-name="P1"/>
      <text:p text:style-name="P1"><text:s text:c="6"/>DATA <text:s text:c="100"/>FIRMA</text:p>
      <text:p text:style-name="P1"/>
      <text:p text:style-name="P1">………………. <text:s text:c="80"/>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0T15:49:25.954000000</meta:creation-date>
    <dc:date>2025-09-03T15:33:02.639000000</dc:date>
    <meta:editing-duration>PT1H25M50S</meta:editing-duration>
    <meta:editing-cycles>16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32" meta:word-count="289" meta:character-count="2449" meta:non-whitespace-character-count="1999"/>
  </office:meta>
</office:document-meta>
</file>