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Garamond" fo:font-size="12pt" fo:font-style="normal" fo:font-weight="normal" officeooo:rsid="002b3681" officeooo:paragraph-rsid="002b3681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1pt" fo:font-weight="bold" officeooo:rsid="0017bdd7" officeooo:paragraph-rsid="0029e4cc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Garamond" fo:font-size="12pt" fo:font-style="italic" fo:font-weight="normal" fo:background-color="#ffff00" style:font-size-asian="12pt" style:font-style-asian="italic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200%" fo:text-align="start" style:justify-single-word="false"/>
      <style:text-properties style:font-name="Garamond" fo:font-size="12pt" fo:font-weight="normal" officeooo:paragraph-rsid="0029e4c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200%" fo:text-align="start" style:justify-single-word="false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Garamond" fo:font-size="12pt" fo:font-weight="normal" officeooo:rsid="00301991" officeooo:paragraph-rsid="0029e4c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Garamond" fo:font-size="12pt" fo:font-weight="normal" officeooo:paragraph-rsid="0029e4c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Garamond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Garamond" officeooo:paragraph-rsid="0023ea88"/>
    </style:style>
    <style:style style:name="P13" style:family="paragraph" style:parent-style-name="Standard">
      <style:paragraph-properties fo:text-align="start" style:justify-single-word="false"/>
      <style:text-properties style:font-name="Garamond" fo:font-size="11pt" fo:font-style="normal" fo:font-weight="normal" officeooo:paragraph-rsid="00249b97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Garamond" fo:font-size="11pt" fo:font-weight="normal" officeooo:paragraph-rsid="00249b97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Garamond" fo:font-size="11pt" fo:font-style="normal" fo:font-weight="normal" officeooo:rsid="0007b71c" officeooo:paragraph-rsid="00249b97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Garamond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text-properties style:font-name="Garamond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18" style:family="paragraph" style:parent-style-name="Standard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29e4cc"/>
    </style:style>
    <style:style style:name="T2" style:family="text">
      <style:text-properties style:font-weight-complex="bold"/>
    </style:style>
    <style:style style:name="T3" style:family="text">
      <style:text-properties officeooo:rsid="00301991"/>
    </style:style>
    <style:style style:name="T4" style:family="text">
      <style:text-properties officeooo:rsid="002c35e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178b1" style:font-weight-asian="bold" style:font-weight-complex="bold"/>
    </style:style>
    <style:style style:name="T7" style:family="text">
      <style:text-properties officeooo:rsid="001b88e8"/>
    </style:style>
    <style:style style:name="T8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size="11pt" fo:font-style="normal" fo:font-weight="normal" officeooo:rsid="0023ea88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size="11pt" fo:font-style="normal" fo:font-weight="normal" officeooo:rsid="001b88e8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officeooo:rsid="0023ea88"/>
    </style:style>
    <style:style style:name="T12" style:family="text">
      <style:text-properties officeooo:rsid="001bc3f7"/>
    </style:style>
    <style:style style:name="T13" style:family="text">
      <style:text-properties officeooo:rsid="001d56be"/>
    </style:style>
    <style:style style:name="T14" style:family="text">
      <style:text-properties officeooo:rsid="00249b97"/>
    </style:style>
    <style:style style:name="T15" style:family="text">
      <style:text-properties officeooo:rsid="00270ac8"/>
    </style:style>
    <style:style style:name="T16" style:family="text">
      <style:text-properties fo:font-size="10pt" officeooo:rsid="001b88e8" style:font-size-asian="10pt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23ea88" style:font-style-asian="normal" style:font-style-complex="normal"/>
    </style:style>
    <style:style style:name="T20" style:family="text">
      <style:text-properties fo:font-style="normal" officeooo:rsid="00249b97" style:font-style-asian="normal" style:font-style-complex="normal"/>
    </style:style>
    <style:style style:name="T21" style:family="text">
      <style:text-properties fo:font-style="normal" officeooo:rsid="001b88e8" style:font-style-asian="normal" style:font-style-complex="normal"/>
    </style:style>
    <style:style style:name="T22" style:family="text">
      <style:text-properties officeooo:rsid="001f22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. <text:span text:style-name="T1">3</text:span></text:p>
      <text:p text:style-name="P2">CERTIFICAZIONE</text:p>
      <text:p text:style-name="P2">PER RICHIESTA DIETA DIFFERENZIATA STANDARDIZZATA</text:p>
      <text:p text:style-name="P2">REFEZIONE SCO<text:span text:style-name="T2">LASTICA DEL COMUNE DI NAPOLI</text:span></text:p>
      <text:p text:style-name="P3">per i bambini frequentanti gli Asili Nido</text:p>
      <text:p text:style-name="P4"/>
      <text:p text:style-name="P5">(da compilare IN STAMPATELLO a cura di un Sanitario e da presentare alla scuola frequentata dall’alunno)</text:p>
      <text:p text:style-name="P6"/>
      <text:p text:style-name="P7"><text:span text:style-name="T3">I</text:span><text:span text:style-name="T4">l</text:span><text:span text:style-name="T3"> sottoscritto do</text:span><text:span text:style-name="T4">tt. _________________________________ <text:s/></text:span><text:span text:style-name="T3">in qualità di pediatra dell’</text:span>ALUNNO</text:p>
      <text:p text:style-name="P8">COGNOME ……………………..………… NOME …………………………………………….</text:p>
      <text:p text:style-name="P8">LUOGO E DATA DI NASCITA ………………………………………………………………….….</text:p>
      <text:p text:style-name="P9"><text:span text:style-name="T5">certific</text:span><text:span text:style-name="T6">a</text:span> </text:p>
      <text:p text:style-name="P10"/>
      <text:p text:style-name="P10"><text:span text:style-name="T3">che </text:span>può essere adottato per l’a.s. 202<text:span text:style-name="T7">5</text:span>/202<text:span text:style-name="T7">6</text:span> il regime dietetico, già predisposto dal Comune di</text:p>
      <text:p text:style-name="P6">Napoli e disponibile anche sul sito Internet dell'Ente, di cui il sottoscritto dichiara di aver preso</text:p>
      <text:p text:style-name="P6">visione:</text:p>
      <text:p text:style-name="P11"/>
      <text:p text:style-name="P11">(contrassegnare con una x il regime dietetico prescelto)</text:p>
      <text:p text:style-name="P11"/>
      <text:p text:style-name="P12"><text:span text:style-name="T8">□ </text:span><text:span text:style-name="T9">INTOLLERANZA AL </text:span><text:span text:style-name="T8">GLUTINE </text:span><text:span text:style-name="T10">6-8 mesi</text:span></text:p>
      <text:p text:style-name="P13">□ <text:span text:style-name="T11">INTOLLERANZA AL</text:span> GLUTINE <text:span text:style-name="T7">9-12 mesi</text:span></text:p>
      <text:p text:style-name="P13">□ <text:span text:style-name="T11">INTOLLERANZA AL</text:span> GLUTINE <text:span text:style-name="T7">13-24 e 25-36 mesi</text:span></text:p>
      <text:p text:style-name="P13">□ <text:span text:style-name="T11">INTOLLERANZA AL</text:span> GLUTINE <text:span text:style-name="T12">E ALLE PROTEINE DEL LATTE VACCINO</text:span> <text:span text:style-name="T7">9-12 mesi</text:span></text:p>
      <text:p text:style-name="P13">□ <text:span text:style-name="T11">INTOLLERANZA AL</text:span> GLUTINE <text:span text:style-name="T12">E ALLE PROTEINE DEL LATTE VACCINO</text:span> <text:span text:style-name="T7">13-24 e 25-36 mesi</text:span></text:p>
      <text:p text:style-name="P13">□ <text:span text:style-name="T11">INTOLLERANZA AL</text:span> LATTOSIO <text:span text:style-name="T13">9-12 mesi</text:span></text:p>
      <text:p text:style-name="P13">□ <text:span text:style-name="T11">INTOLLERANZA AL</text:span> LATTOSIO <text:span text:style-name="T7">13-24 e 25-36 mesi</text:span></text:p>
      <text:p text:style-name="P13">□ <text:span text:style-name="T11">INTOLLERANZA A</text:span><text:span text:style-name="T14">I</text:span> LEGUMI <text:span text:style-name="T13">6-8 mesi</text:span></text:p>
      <text:p text:style-name="P13">□ <text:span text:style-name="T11">INTOLLERANZA A</text:span><text:span text:style-name="T15">I</text:span> LEGUMI <text:span text:style-name="T13">9-12 mesi</text:span></text:p>
      <text:p text:style-name="P13">□ <text:span text:style-name="T11">INTOLLERANZA </text:span><text:s/>AI LEGUMI <text:span text:style-name="T7">13-24 e 25-36 mesi</text:span></text:p>
      <text:p text:style-name="P13">□ <text:span text:style-name="T11">INTOLLERANZA AL</text:span><text:span text:style-name="T13"> PESCE </text:span><text:span text:style-name="T7">13-24 e 25-36 mesi</text:span></text:p>
      <text:p text:style-name="P13">□ <text:span text:style-name="T11">INTOLLERANZA AL</text:span><text:span text:style-name="T14">LE</text:span> PROTEINE DEL LATTE VACCINO <text:span text:style-name="T7">9-12 mesi</text:span></text:p>
      <text:p text:style-name="P13">□ <text:span text:style-name="T11">INTOLLERANZA AL</text:span><text:span text:style-name="T14">LE</text:span> PROTEINE DEL LATTE VACCINO <text:span text:style-name="T7">13-24 e 25-36 mesi</text:span></text:p>
      <text:p text:style-name="P13">□ <text:span text:style-name="T11">INTOLLERANZA AL</text:span><text:span text:style-name="T14">LE</text:span> PROTEINE DEL LATTE VACCINO <text:span text:style-name="T13">E </text:span><text:s/>DELL'UOVO <text:span text:style-name="T16">13-24 e 25-36 mesi</text:span><text:span text:style-name="T17"> <text:s text:c="3"/></text:span></text:p>
      <text:p text:style-name="P14"><text:span text:style-name="T18">□ </text:span><text:span text:style-name="T19">INTOLLERANZA AL</text:span><text:span text:style-name="T20">LE</text:span> PROTEINE <text:s/>DELL'UOVO <text:span text:style-name="T21">13-24 e 25-36 mesi</text:span></text:p>
      <text:p text:style-name="P15"><text:span text:style-name="T7">□ </text:span><text:span text:style-name="T11">INTOLLERANZA AL</text:span><text:span text:style-name="T14">LE</text:span><text:span text:style-name="T7"> PROTEINE <text:s/>DELL'UOVO, </text:span><text:span text:style-name="T22">POLLO E TACCHINO</text:span><text:span text:style-name="T7"> 13-24 e 25-36 mesi</text:span></text:p>
      <text:p text:style-name="P16"/>
      <text:p text:style-name="P16"/>
      <text:p text:style-name="P6">Data <text:s text:c="90"/>Timbro e firma del Sanitario</text:p>
      <text:p text:style-name="P6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4T13:19:12.606000000</meta:creation-date>
    <dc:date>2025-09-03T13:34:30.857402800</dc:date>
    <meta:editing-duration>PT1H39M11S</meta:editing-duration>
    <meta:editing-cycles>13</meta:editing-cycles>
    <meta:generator>LibreOffice/25.2.5.2$Windows_X86_64 LibreOffice_project/03d19516eb2e1dd5d4ccd751a0d6f35f35e08022</meta:generator>
    <meta:print-date>2025-08-14T14:24:44.980000000</meta:print-date>
    <meta:document-statistic meta:table-count="0" meta:image-count="0" meta:object-count="0" meta:page-count="1" meta:paragraph-count="31" meta:word-count="245" meta:character-count="1667" meta:non-whitespace-character-count="1353"/>
  </office:meta>
</office:document-meta>
</file>