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rsid="002e44f9" officeooo:paragraph-rsid="002e44f9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officeooo:rsid="0017bdd7" officeooo:paragraph-rsid="0030199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style="italic" fo:font-weight="normal" officeooo:paragraph-rsid="00244af5" style:font-size-asian="12pt" style:font-style-asian="italic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font-style="italic" fo:font-weight="normal" fo:background-color="#ffff00" style:font-size-asian="12pt" style:font-style-asian="italic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Garamond" fo:font-size="12pt" fo:font-weight="normal" officeooo:paragraph-rsid="003559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Garamond" fo:font-size="12pt" fo:font-weight="normal" officeooo:paragraph-rsid="003264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2pt" fo:font-weight="normal" officeooo:rsid="00301991" officeooo:paragraph-rsid="003019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0pt" fo:font-style="normal" fo:font-weight="normal" officeooo:paragraph-rsid="00292fe9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0pt" fo:font-style="normal" fo:font-weight="normal" officeooo:rsid="00270ac8" officeooo:paragraph-rsid="00292fe9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aramond" officeooo:paragraph-rsid="00292fe9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0pt" fo:font-style="normal" fo:font-weight="normal" officeooo:rsid="00270ac8" officeooo:paragraph-rsid="002b2e1b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rsid="00270ac8" officeooo:paragraph-rsid="001b88e8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1b88e8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11pt" fo:font-weight="normal" officeooo:paragraph-rsid="001b88e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301991"/>
    </style:style>
    <style:style style:name="T3" style:family="text">
      <style:text-properties officeooo:rsid="002c35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78b1" style:font-weight-asian="bold" style:font-weight-complex="bold"/>
    </style:style>
    <style:style style:name="T6" style:family="text">
      <style:text-properties officeooo:rsid="001b88e8"/>
    </style:style>
    <style:style style:name="T7" style:family="text">
      <style:text-properties officeooo:rsid="00270ac8"/>
    </style:style>
    <style:style style:name="T8" style:family="text">
      <style:text-properties fo:font-size="10pt" fo:font-style="normal" fo:font-weight="normal" officeooo:rsid="00270ac8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2b2e1b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officeooo:rsid="002b2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2</text:p>
      <text:p text:style-name="P2">CERTIFICAZIONE</text:p>
      <text:p text:style-name="P2">PE<text:span text:style-name="T1">R RICHIESTA DIETA DIFFERENZIATA STANDARDIZZATA</text:span></text:p>
      <text:p text:style-name="P3">REFEZIONE SCOLASTICA DEL COMUNE DI NAPOLI</text:p>
      <text:p text:style-name="P4">per alunni scuole dell’infanzia, primaria e secondaria di 1° grado</text:p>
      <text:p text:style-name="P3"/>
      <text:p text:style-name="P5"/>
      <text:p text:style-name="P6">(da compilare IN STAMPATELLO a cura di un Sanitario e da presentare alla scuola frequentata dall’alunno)</text:p>
      <text:p text:style-name="P7"/>
      <text:p text:style-name="P8"><text:span text:style-name="T2">I</text:span><text:span text:style-name="T3">l</text:span><text:span text:style-name="T2"> sottoscritto do</text:span><text:span text:style-name="T3">tt. ________________________________ </text:span><text:span text:style-name="T2">in qualità di pediatra dell’</text:span>ALUNNO:</text:p>
      <text:p text:style-name="P9">COGNOME ……………………..………… </text:p>
      <text:p text:style-name="P9">NOME …………………………………………….</text:p>
      <text:p text:style-name="P10">LUOGO E DATA DI NASCITA ………………………………………………………………….….</text:p>
      <text:p text:style-name="P11"><text:span text:style-name="T4">certific</text:span><text:span text:style-name="T5">a</text:span> </text:p>
      <text:p text:style-name="P12"><text:span text:style-name="T2">che </text:span>può essere adottato per l’a.s. 202<text:span text:style-name="T6">5</text:span>/202<text:span text:style-name="T6">6</text:span> il regime dietetico, già predisposto dal Comune di Napoli e disponibile anche sul sito Internet dell'Ente, di cui il sottoscritto dichiara di aver preso visione:</text:p>
      <text:p text:style-name="P13"/>
      <text:p text:style-name="P6">(contrassegnare con una x il regime dietetico prescelto)</text:p>
      <text:p text:style-name="P6"/>
      <text:p text:style-name="P14">□ <text:span text:style-name="T7">MENU A RIDOTTO CONTENUTO DI NICHEL</text:span></text:p>
      <text:p text:style-name="P15">□ MENU PER FAVISMO PRIVO DI FAVE E PISELLI</text:p>
      <text:p text:style-name="P15">□ MENU PER FAVISMO PRIVO DI LEGUMI</text:p>
      <text:p text:style-name="P15">□ <text:s/>MENU PRIVO DI FRUTTA A GUSCIO, ARACHIDI E PRODOTTI A BASE DI ARACHIDI</text:p>
      <text:p text:style-name="P16"><text:span text:style-name="T8">□ <text:s/></text:span><text:span text:style-name="T9">INTOLLERANZA AL</text:span><text:span text:style-name="T8"> GLUTINE E PROTEINE DEL LATTE VACCINO</text:span></text:p>
      <text:p text:style-name="P17">□ <text:s/><text:span text:style-name="T10">INTOLLERANZA AL</text:span> GLUTINE</text:p>
      <text:p text:style-name="P17">□ <text:s/><text:span text:style-name="T10">INTOLLERANZA AL</text:span> LATTOSIO</text:p>
      <text:p text:style-name="P17">□ <text:s/><text:span text:style-name="T10">INTOLLERANZA AI</text:span> LEGUMI</text:p>
      <text:p text:style-name="P17">□ <text:s/><text:span text:style-name="T10">INTOLLERANZA AL</text:span> PESCE</text:p>
      <text:p text:style-name="P17">□ <text:s/><text:span text:style-name="T10">INTOLLERANZA AL</text:span> PROTEINE DEL LATTE VACCINO</text:p>
      <text:p text:style-name="P17">□ <text:s/><text:span text:style-name="T10">INTOLLERANZA ALLE</text:span> PROTEINE DELL’UOVO E PROTEINE DEL LATTE VACCINO</text:p>
      <text:p text:style-name="P17">□ <text:span text:style-name="T10">INTOLLERANZA ALLE </text:span><text:s/>PROTEINE DELL’UOVO, POLLO E TACCHINO</text:p>
      <text:p text:style-name="P17">□ <text:s/><text:span text:style-name="T10">INTOLLERANZA ALLE</text:span> PROTEINE DELL’UOVO</text:p>
      <text:p text:style-name="P18"/>
      <text:p text:style-name="P19"/>
      <text:p text:style-name="P20"/>
      <text:p text:style-name="P21"/>
      <text:p text:style-name="P7">Data <text:s text:c="90"/>Timbro e firma del Sanitario</text:p>
      <text:p text:style-name="P7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3:19:12.606000000</meta:creation-date>
    <dc:date>2025-09-03T13:34:28.597304000</dc:date>
    <meta:editing-duration>PT2H20M39S</meta:editing-duration>
    <meta:editing-cycles>17</meta:editing-cycles>
    <meta:generator>LibreOffice/25.2.5.2$Windows_X86_64 LibreOffice_project/03d19516eb2e1dd5d4ccd751a0d6f35f35e08022</meta:generator>
    <meta:print-date>2025-08-14T14:24:44.980000000</meta:print-date>
    <meta:document-statistic meta:table-count="0" meta:image-count="0" meta:object-count="0" meta:page-count="1" meta:paragraph-count="27" meta:word-count="197" meta:character-count="1411" meta:non-whitespace-character-count="1139"/>
  </office:meta>
</office:document-meta>
</file>