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1" svg:font-family="Garamond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aramond" fo:font-size="12pt" fo:font-style="normal" style:text-underline-style="none" fo:font-weight="normal" officeooo:rsid="001d9d98" officeooo:paragraph-rsid="001d9d98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1e1922" style:font-size-asian="12pt" style:font-weight-asian="bold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background-color="#ffff0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background-color="#ffff00" style:font-size-asian="12pt" style:font-size-complex="12pt"/>
    </style:style>
    <style:style style:name="P7" style:family="paragraph" style:parent-style-name="Standard"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line-height="200%" fo:text-align="start" style:justify-single-word="false"/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line-height="200%" fo:text-align="start" style:justify-single-word="false"/>
      <style:text-properties style:font-name="Garamond" fo:font-size="12pt" officeooo:paragraph-rsid="0029baf8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Garamond" fo:font-size="12pt" officeooo:paragraph-rsid="0025bb1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2pt" officeooo:paragraph-rsid="00203d69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Garamond"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Garamond" fo:font-size="12pt" officeooo:paragraph-rsid="0029baf8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Garamond" fo:font-size="12pt" officeooo:rsid="0029baf8" officeooo:paragraph-rsid="0029baf8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aramond" officeooo:paragraph-rsid="0025bb10"/>
    </style:style>
    <style:style style:name="P17" style:family="paragraph" style:parent-style-name="Standard">
      <style:paragraph-properties fo:text-align="justify" style:justify-single-word="false"/>
      <style:text-properties style:font-name="Garamond"/>
    </style:style>
    <style:style style:name="P18" style:family="paragraph" style:parent-style-name="Standard">
      <style:paragraph-properties fo:line-height="100%" fo:text-align="start" style:justify-single-word="false"/>
      <style:text-properties style:font-name="Garamond" fo:font-size="8pt" style:font-size-asian="7pt" style:font-size-complex="8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Garamond" fo:font-size="6pt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officeooo:paragraph-rsid="00279b56" fo:background-color="transparent"/>
    </style:style>
    <style:style style:name="P21" style:family="paragraph" style:parent-style-name="Standard">
      <style:paragraph-properties fo:line-height="100%" fo:text-align="start" style:justify-single-word="false"/>
      <style:text-properties style:text-position="super 58%" style:font-name="Garamond" fo:font-size="12pt" fo:font-style="italic" officeooo:rsid="0029baf8" officeooo:paragraph-rsid="0029baf8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line-height="100%" fo:text-align="start" style:justify-single-word="false"/>
      <style:text-properties style:text-position="super 58%" style:font-name="Garamond" fo:font-size="13pt" fo:font-style="italic" officeooo:rsid="0029baf8" officeooo:paragraph-rsid="0029baf8" style:font-size-asian="13pt" style:font-style-asian="italic" style:font-size-complex="13pt" style:font-style-complex="italic"/>
    </style:style>
    <style:style style:name="T1" style:family="text">
      <style:text-properties officeooo:rsid="001c707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officeooo:rsid="00170945"/>
    </style:style>
    <style:style style:name="T5" style:family="text">
      <style:text-properties officeooo:rsid="001f260b"/>
    </style:style>
    <style:style style:name="T6" style:family="text">
      <style:text-properties officeooo:rsid="0024c95d"/>
    </style:style>
    <style:style style:name="T7" style:family="text">
      <style:text-properties officeooo:rsid="00216a8b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1922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Garamond" fo:font-size="12pt" fo:font-weight="normal" officeooo:rsid="001e1922" style:font-size-asian="12pt" style:font-weight-asian="normal" style:font-size-complex="12pt" style:font-weight-complex="normal"/>
    </style:style>
    <style:style style:name="T12" style:family="text">
      <style:text-properties style:font-name="Garamond" fo:font-size="12pt" fo:font-weight="normal" officeooo:rsid="00279b56" style:font-size-asian="12pt" style:font-weight-asian="normal" style:font-size-complex="12pt" style:font-weight-complex="normal"/>
    </style:style>
    <style:style style:name="T13" style:family="text">
      <style:text-properties officeooo:rsid="0029baf8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9pt" officeooo:rsid="0029baf8" style:font-size-asian="9pt" style:font-size-complex="9pt"/>
    </style:style>
    <style:style style:name="T16" style:family="text">
      <style:text-properties style:font-name="Garamond1" officeooo:rsid="0029baf8" style:font-name-asian="Garamond1" style:font-name-complex="Garamond1"/>
    </style:style>
    <style:style style:name="T17" style:family="text">
      <style:text-properties officeooo:rsid="0029baf8" style:font-name-asian="NSimSun" style:font-name-complex="Lucida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1</text:p>
      <text:p text:style-name="P3">MODULO DI RICHIESTA DIETA <text:span text:style-name="T1">SPECIALE STANDARDIZZATA</text:span></text:p>
      <text:p text:style-name="P2">REFEZIONE SCOLASTICA DEL COMUNE DI NAPOLI</text:p>
      <text:p text:style-name="P5"><text:span text:style-name="T2">(da compilare </text:span><text:span text:style-name="T3">IN STAMPATELLO </text:span><text:span text:style-name="T2">a cura del </text:span><text:span text:style-name="T3">genitore </text:span><text:span text:style-name="T2">)</text:span></text:p>
      <text:p text:style-name="P8"/>
      <text:p text:style-name="P9">Il/La sottoscritto/a COGNOME ………………………….. NOME…………………………………</text:p>
      <text:p text:style-name="P9">Genitore dell’ALUNNO:</text:p>
      <text:p text:style-name="P9">COGNOME ……………………………… NOME …………………………………………….</text:p>
      <text:p text:style-name="P9">LUOGO E DATA DI NASCITA ………………………………………………………………….….</text:p>
      <text:p text:style-name="P9">RESIDENTE IN ……………………. ALLA VIA …………………………………. ………………</text:p>
      <text:p text:style-name="P9">CAP…………. RECAPITO TELEFONICO ………………………………………………………</text:p>
      <text:p text:style-name="P9">E.MAIL ….........................................................................</text:p>
      <text:p text:style-name="P10">Frequentante per l’a.s. 202<text:span text:style-name="T4">5</text:span>/202<text:span text:style-name="T4">6</text:span> <text:span text:style-name="T13">il seguente Istituto</text:span></text:p>
      <text:p text:style-name="P14"><text:span text:style-name="T16">□</text:span><text:span text:style-name="T17"> </text:span>SCUOLA <text:span text:style-name="T15">Infanzia - Primaria – Secondaria 1°grado</text:span><text:span text:style-name="T13">: </text:span>………………………………………………………</text:p>
      <text:p text:style-name="P21"><text:s text:c="158"/><text:span text:style-name="T14">(Inserire la denominazione della Scuola)</text:span></text:p>
      <text:p text:style-name="P22"/>
      <text:p text:style-name="P14"><text:span text:style-name="T16">□</text:span><text:span text:style-name="T17"> ASILO NIDO</text:span><text:span text:style-name="T13">: </text:span>……………………………….…………………………………………………</text:p>
      <text:p text:style-name="P21"><text:s text:c="158"/><text:span text:style-name="T14">(Inserire la denominazione dell’Asilo Nido)</text:span></text:p>
      <text:p text:style-name="P19"/>
      <text:p text:style-name="P13">CLASSE …………….. SEZIONE …………….…………...…</text:p>
      <text:p text:style-name="P18"/>
      <text:p text:style-name="P15">MUNICIPALITA’ …………………………..</text:p>
      <text:p text:style-name="P15"/>
      <text:p text:style-name="P4">CHIEDE</text:p>
      <text:p text:style-name="P12">Per il predetto minore l’applicazione di regime dietetico differenziato <text:span text:style-name="T5">standardizzato,</text:span> per l’a.s. <text:span text:style-name="T4">2025/2026.</text:span></text:p>
      <text:p text:style-name="P16"/>
      <text:p text:style-name="P11">Allega certificazione medica <text:span text:style-name="T6">con diagnosi, </text:span><text:span text:style-name="T7">ed eventuali prescrizioni,</text:span><text:span text:style-name="T6"> in corso di validità.</text:span></text:p>
      <text:p text:style-name="P17"><text:span text:style-name="T8">Il richieden</text:span><text:span text:style-name="T9">te dichiara di essere informato ai sensi del D.Lgs. 30/6/2003 n.196 </text:span><text:span text:style-name="T10">nonché del </text:span><text:span text:style-name="T9">Regolamento 679/2016/UE che i dati riportati nel presente modello e/o nella documentazione allegata saranno trattati esclusivamente ai fini dell’elaborazione ed erogazione della dieta differenziata per cui viene fatta richiesta.</text:span></text:p>
      <text:p text:style-name="P20"><text:span text:style-name="T11">L’informativa è disponibile sul sito del Comune di Napoli </text:span><text:span text:style-name="T12">link:</text:span><text:span text:style-name="T11"> https://www.comune.napoli.it/flex/cm/pages/ServeBLOB.php/L/IT/IDPagina/33920</text:span></text:p>
      <text:p text:style-name="P6"/>
      <text:p text:style-name="P8"><text:s text:c="6"/>DATA <text:s text:c="100"/>FIRMA</text:p>
      <text:p text:style-name="P8"/>
      <text:p text:style-name="P7">………………. <text:s text:c="80"/>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1" svg:font-family="Garamond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0T15:49:25.954000000</meta:creation-date>
    <dc:date>2025-09-04T13:52:39.560000000</dc:date>
    <meta:editing-duration>PT1H35M14S</meta:editing-duration>
    <meta:editing-cycles>17</meta:editing-cycles>
    <meta:generator>LibreOffice/6.4.0.3$Windows_x86 LibreOffice_project/b0a288ab3d2d4774cb44b62f04d5d28733ac6df8</meta:generator>
    <meta:document-statistic meta:table-count="0" meta:image-count="0" meta:object-count="0" meta:page-count="1" meta:paragraph-count="25" meta:word-count="171" meta:character-count="2020" meta:non-whitespace-character-count="1371"/>
  </office:meta>
</office:document-meta>
</file>