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7.805cm"/>
    </style:style>
    <style:style style:name="co5" style:family="table-column">
      <style:table-column-properties fo:break-before="auto" style:column-width="13.615cm"/>
    </style:style>
    <style:style style:name="co6" style:family="table-column">
      <style:table-column-properties fo:break-before="auto" style:column-width="7.334cm"/>
    </style:style>
    <style:style style:name="co7" style:family="table-column">
      <style:table-column-properties fo:break-before="auto" style:column-width="7.479cm"/>
    </style:style>
    <style:style style:name="co8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d32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order-bottom="0.99pt solid #000000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use-window-font-color="true" fo:font-size="10pt" style:font-size-asian="10pt" style:font-size-complex="10pt"/>
    </style:style>
    <style:style style:name="T9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9pt" fo:font-weight="bold" style:font-size-asian="9pt" style:font-size-complex="9pt" style:font-weight-asian="bold" style:font-weight-complex="bold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9pt" style:font-size-asian="9pt" style:font-size-complex="9pt" fo:font-weight="normal" style:font-weight-asian="normal" style:font-weight-complex="normal"/>
    </style:style>
    <style:style style:name="T1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color="#000000" fo:font-size="10pt" style:font-size-asian="10pt" style:font-size-complex="10pt"/>
    </style:style>
    <style:style style:name="T1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1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1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2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 fo:color="#000000"/>
    </style:style>
    <style:style style:name="T2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2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2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 fo:color="#000000"/>
    </style:style>
    <style:style style:name="T2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2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use-window-font-color="true" fo:font-weight="bold" style:font-weight-asian="bold" style:font-weight-complex="bold"/>
    </style:style>
    <style:style style:name="T27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2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30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31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ce29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/>
          <table:table-cell table:style-name="ce12"/>
          <table:table-cell table:style-name="ce19"/>
          <table:table-cell table:number-columns-repeated="4"/>
        </table:table-row>
        <table:table-row table:style-name="ro3">
          <table:table-cell table:style-name="ce2" office:value-type="string" calcext:value-type="string">
            <text:p>MUNICIPALITA'</text:p>
          </table:table-cell>
          <table:table-cell table:style-name="ce13" office:value-type="string" calcext:value-type="string">
            <text:p>STRUTTURA</text:p>
          </table:table-cell>
          <table:table-cell table:style-name="ce2"/>
          <table:table-cell/>
          <table:table-cell table:style-name="ce60" table:number-columns-repeated="2"/>
          <table:table-cell/>
        </table:table-row>
        <table:table-row table:style-name="ro4">
          <table:table-cell table:style-name="ce3" office:value-type="string" calcext:value-type="string">
            <text:p><text:s text:c="9"/>1 Chiaia <text:s text:c="16"/>S. Ferdinando Posillipo</text:p>
          </table:table-cell>
          <table:table-cell table:style-name="ce14" office:value-type="string" calcext:value-type="string">
            <text:p>IC Fiorelli                                  <text:span text:style-name="T1">Via Tommaso Campanella, 1        palestra 1°pian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14" office:value-type="string" calcext:value-type="string">
            <text:p>IC Fiorelli                                  <text:span text:style-name="T1">Via Tommaso Campanella, 1 palestra piano terra </text:span><text:span text:style-name="T2">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5" office:value-type="string" calcext:value-type="string">
            <text:p>IC Baracca – Vittorio Emanuele<text:span text:style-name="T1">                          Vico S. Maria Apparente, 12 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6"/>
          <table:table-cell table:style-name="ce14" office:value-type="string" calcext:value-type="string">
            <text:p>SMS Poerio <text:span text:style-name="T1">                          C.so V.Emanuele,124          Campo Verde </text:span></text:p>
          </table:table-cell>
          <table:table-cell table:style-name="ce20"/>
          <table:table-cell/>
          <table:table-cell table:style-name="ce60"/>
          <table:table-cell table:style-name="ce63"/>
          <table:table-cell/>
        </table:table-row>
        <table:table-row table:style-name="ro4">
          <table:table-cell table:style-name="ce5"/>
          <table:table-cell table:style-name="ce14" office:value-type="string" calcext:value-type="string">
            <text:p>SMS Poerio <text:span text:style-name="T1">                           C.so V.Emanuele,124   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4" office:value-type="string" calcext:value-type="string">
            <text:p>SMS Poerio<text:span text:style-name="T1">                           C.so V.Emanuele,124         Campo Ross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4" office:value-type="string" calcext:value-type="string">
            <text:p>4° CD                  <text:span text:style-name="T1">                      V.le M.C.di Savoia 2/D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5"/>
          <table:table-cell table:style-name="ce14" office:value-type="string" calcext:value-type="string">
            <text:p>IC Cimarosa           <text:span text:style-name="T1">            Via Marechiaro                   Palestra Marechiar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4" office:value-type="string" calcext:value-type="string">
            <text:p>IC Cimarosa                       <text:span text:style-name="T1">Via Posillipo,88                   Campo estern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5"/>
          <table:table-cell table:style-name="ce14" office:value-type="string" calcext:value-type="string">
            <text:p>I.C. Cimarosa                    <text:span text:style-name="T3">Via Posillipo,88                 </text:span><text:span text:style-name="T4">palestra Cimaros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4" office:value-type="string" calcext:value-type="string">
            <text:p>IC Cimarosa<text:span text:style-name="T1">                      Salita del Casale 20/c              palestra Della Valle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4" office:value-type="string" calcext:value-type="string">
            <text:p>3° CD                                        <text:span text:style-name="T1">Via S. Teresa a Chiaia, 8       palestra</text:span></text:p>
          </table:table-cell>
          <table:table-cell table:style-name="ce21"/>
          <table:table-cell/>
          <table:table-cell table:style-name="ce60" table:number-columns-repeated="2"/>
          <table:table-cell/>
        </table:table-row>
        <table:table-row table:style-name="ro4">
          <table:table-cell table:style-name="ce5"/>
          <table:table-cell table:style-name="ce14" office:value-type="string" calcext:value-type="string">
            <text:p>IC Viviani <text:span text:style-name="T1">                                 Via Manzoni, 193               palestra Viviani</text:span></text:p>
          </table:table-cell>
          <table:table-cell table:style-name="ce22"/>
          <table:table-cell/>
          <table:table-cell table:style-name="ce60" table:number-columns-repeated="2"/>
          <table:table-cell/>
        </table:table-row>
        <table:table-row table:style-name="ro4">
          <table:table-cell table:style-name="ce5"/>
          <table:table-cell table:style-name="ce14" office:value-type="string" calcext:value-type="string">
            <text:p>IC Viviani  <text:span text:style-name="T1">                                Via Manzoni, 175               palestra 16° Villanova  </text:span></text:p>
          </table:table-cell>
          <table:table-cell table:style-name="ce21"/>
          <table:table-cell table:number-columns-repeated="4"/>
        </table:table-row>
        <table:table-row table:style-name="ro4">
          <table:table-cell table:style-name="ce5"/>
          <table:table-cell table:style-name="ce14"/>
          <table:table-cell table:style-name="ce20"/>
          <table:table-cell table:number-columns-repeated="4"/>
        </table:table-row>
        <table:table-row table:style-name="ro5">
          <table:table-cell table:style-name="ce3" office:value-type="string" calcext:value-type="string">
            <text:p><text:s text:c="7"/>2 <text:s text:c="5"/>Montecalvario- Avvocata-S.Giuseppe Porto <text:s/>Mercato Pendino</text:p>
          </table:table-cell>
          <table:table-cell table:style-name="ce16" office:value-type="string" calcext:value-type="string">
            <text:p>I.C. Borsellino/31°C.D.<text:span text:style-name="T5">            Via Cosenz, 47</text:span><text:span text:style-name="T6">                    Plesso Senise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7"/>
          <table:table-cell table:style-name="ce16" office:value-type="string" calcext:value-type="string">
            <text:p>I.C. Borsellino/31°C.D.<text:span text:style-name="T1">        </text:span><text:span text:style-name="T7">    Via Cosenz, 47                    </text:span><text:span text:style-name="T6">Plesso Borsellin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7"/>
          <table:table-cell table:style-name="ce16" office:value-type="string" calcext:value-type="string">
            <text:p>I.C. Borsellino/31°C.D.<text:span text:style-name="T1">             </text:span><text:span text:style-name="T7">Via M. Ciccone, 19</text:span><text:span text:style-name="T6">              Plesso Guacci Nobile</text:span><text:span text:style-name="T8">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6° Fava Gioia <text:span text:style-name="T5">                  Vico Trone a Materdei, 14/b         </text:span><text:span text:style-name="T6">Plesso Fava   </text:span></text:p>
          </table:table-cell>
          <table:table-cell table:style-name="ce22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6° Fava Gioia <text:span text:style-name="T5">                  Vico Trone a Materdei, 14/b         </text:span><text:span text:style-name="T6">Plesso Fava   </text:span></text:p>
          </table:table-cell>
          <table:table-cell table:style-name="ce22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9 Cuoco/Schipa        <text:span text:style-name="T1">           Via S. Rosa 118                      plesso Cuoc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9°/ Cuoco-Schipa           <text:span text:style-name="T1"> via S.Giuseppe dei Nudi, 1  p</text:span><text:span text:style-name="T7">lesso Cairol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D'Aosta/ Scur<text:span text:style-name="T1">a                    Via P. Scura 26</text:span><text:span text:style-name="T7">                     plesso Scura                    palestra  Inferiore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D'Aosta - Scura<text:span text:style-name="T1">                 Via P.Scura, 26                   p</text:span><text:span text:style-name="T7">lesso  Scura                   palestra  Superiore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  Oberdan  Foscolo<text:span text:style-name="T1">        P.zza Gesù, 2                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 Oberdan Foscolo <text:span text:style-name="T1">           Vico Lepre ai Ventaglieri      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Campo del Moricino   <text:span text:style-name="T1">       piazza S.Eligio, 7</text:span><text:span text:style-name="T7">                 plesso S.Eligio </text:span></text:p>
          </table:table-cell>
          <table:table-cell table:style-name="ce23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Campo del Moricino<text:span text:style-name="T1">      piazza S.Eligio,106</text:span><text:span text:style-name="T7">              plesso Corradino di Svevia      sala danza</text:span></text:p>
          </table:table-cell>
          <table:table-cell table:style-name="ce23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Campo del Moricino<text:span text:style-name="T1">      piazza S.Eligio,106</text:span><text:span text:style-name="T7">              plesso Corradino di Svevia  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Campo del Moricino  <text:span text:style-name="T1"> </text:span><text:span text:style-name="T2">             </text:span><text:span text:style-name="T9">via Manso                             </text:span><text:span text:style-name="T10">plesso A. Negr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Campo del Moricino                <text:span text:style-name="T1">piazza G.Pepe                     </text:span><text:span text:style-name="T7">plesso Umberto I 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Ristori    <text:span text:style-name="T11">                       Via L. D'Alagno,16         </text:span><text:span text:style-name="T12">Plesso Ristori</text:span></text:p>
          </table:table-cell>
          <table:table-cell table:style-name="ce23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Confalonieri<text:span text:style-name="T3">I</text:span><text:span text:style-name="T13">                   </text:span><text:span text:style-name="T14">Vico Severino, 7                  p</text:span><text:span text:style-name="T15">lesso Confalonieri (palestra utilizzata per iniziative interne)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3" office:value-type="string" calcext:value-type="string">
            <text:p><text:s text:c="10"/>3^ Stella <text:s text:c="13"/>S. Carlo all'Arena</text:p>
          </table:table-cell>
          <table:table-cell table:style-name="ce14" office:value-type="string" calcext:value-type="string">
            <text:p>I.C. Novaro/Cavour <text:span text:style-name="T1"> Via S.Antonio a Capodimonte, 46</text:span><text:span text:style-name="T2"> p</text:span><text:span text:style-name="T16">lesso Novar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Novaro/Cavour <text:span text:style-name="T1">               Via Nicolardi, 236                p</text:span><text:span text:style-name="T7">lesso Cavour – </text:span><text:span text:style-name="T6">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Novaro/Cavour <text:span text:style-name="T1">               Via Nicolardi, 236                p</text:span><text:span text:style-name="T7">lesso Cavour – </text:span><text:span text:style-name="T6">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Novaro/Cavour <text:span text:style-name="T1">                Via Nicolardi, 236                p</text:span><text:span text:style-name="T7">lesso Cavour – </text:span><text:span text:style-name="T6">palestra 2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21° C.D. <text:span text:style-name="T1">                                 Viale Colli Aminei, 18/b        p</text:span><text:span text:style-name="T7">lesso Mameli Zuppett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21° C.D. <text:span text:style-name="T1">                                   Via Nicolardi, 236</text:span><text:span text:style-name="T7">                plesso Pio XI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35 Scudillo Salvemini  <text:span text:style-name="T1">   via Saverio Gatto, 16/A  </text:span><text:span text:style-name="T7">      plesso Scudillo</text:span></text:p>
          </table:table-cell>
          <table:table-cell table:style-name="ce20"/>
          <table:table-cell/>
          <table:table-cell table:style-name="ce60"/>
          <table:table-cell table:style-name="ce63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35 Scudillo Salvemini  <text:span text:style-name="T1">    via Saverio Gatto, 16/C        p</text:span><text:span text:style-name="T7">lesso Salvemini </text:span><text:span text:style-name="T17"> 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Nicolini/ Di Giacomo   <text:span text:style-name="T1">    Via Sogliano ai Ponti Rossi,40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Nicolini/ Di Giacomo   <text:span text:style-name="T1">    Via Sogliano ai Ponti Rossi,40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19° Russo Montale <text:span text:style-name="T1">            Via Fontanelle                      p</text:span><text:span text:style-name="T7">lesso Lombardi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7" office:value-type="string" calcext:value-type="string">
            <text:p>I.C<text:span text:style-name="T18">.19° Russo Montale</text:span><text:span text:style-name="T19">      </text:span><text:span text:style-name="T20">via S.Margherita a Fonseca, 10                                    p</text:span><text:span text:style-name="T21">lesso 19° Russo</text:span><text:span text:style-name="T15"> 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Volino Croce                  <text:span text:style-name="T1"> Salita Miradois, 39               p</text:span><text:span text:style-name="T7">lesso Miradois</text:span></text:p>
          </table:table-cell>
          <table:table-cell table:style-name="ce20"/>
          <table:table-cell/>
          <table:table-cell table:style-name="ce61"/>
          <table:table-cell table:style-name="ce64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Volino Croce                   <text:span text:style-name="T1">vicolo De Gasperis, 9          p</text:span><text:span text:style-name="T7">lesso Volino Piazzi</text:span><text:span text:style-name="T22">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Volino Croce<text:span text:style-name="T11"> </text:span><text:span text:style-name="T23">                      via De Gasperis,11</text:span><text:span text:style-name="T24">                  plesso Arcole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S.M.S. Verga     <text:span text:style-name="T11">            </text:span><text:span text:style-name="T23">       Via Bosco di Capodimonte, 75/bis          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17 CD<text:span text:style-name="T1">                                  Piazza M. Pagano,1               palestra</text:span></text:p>
          </table:table-cell>
          <table:table-cell table:style-name="ce23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17 CD<text:span text:style-name="T1">                                  Piazza M. Pagano,1               campetto</text:span></text:p>
          </table:table-cell>
          <table:table-cell table:style-name="ce23"/>
          <table:table-cell table:number-columns-repeated="4"/>
        </table:table-row>
        <table:table-row table:style-name="ro4">
          <table:table-cell table:style-name="ce9"/>
          <table:table-cell table:style-name="ce14" office:value-type="string" calcext:value-type="string">
            <text:p>IC 22 Alberto Mario                 <text:span text:style-name="T1">Piazza S.Eframo Vecchio, 130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9"/>
          <table:table-cell table:style-name="ce16" office:value-type="string" calcext:value-type="string">
            <text:p>IC 20 Villa Fleurent                 <text:span text:style-name="T1">Via Calata Capodichino, 211/A palestra </text:span><text:span text:style-name="T17">(palestra utilizzata per progetti PON e POR)</text:span></text:p>
          </table:table-cell>
          <table:table-cell table:style-name="ce20"/>
          <table:table-cell/>
          <table:table-cell table:style-name="ce60"/>
          <table:table-cell table:style-name="ce63"/>
          <table:table-cell/>
        </table:table-row>
        <table:table-row table:style-name="ro4">
          <table:table-cell table:style-name="ce3" office:value-type="string" calcext:value-type="string">
            <text:p>4^ <text:s/>S.Lorenzo Vicaria -Poggioreale Zona Industriale</text:p>
          </table:table-cell>
          <table:table-cell table:style-name="ce14" office:value-type="string" calcext:value-type="string">
            <text:p>IC Radice-Sanzio             <text:span text:style-name="T1">      Via Cupa Carbone               p</text:span><text:span text:style-name="T7">lesso Cacciottoli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9"/>
          <table:table-cell table:style-name="ce14" office:value-type="string" calcext:value-type="string">
            <text:p>I.C. Radice-Sanzio        <text:span text:style-name="T1">          Via Giusso                           </text:span><text:span text:style-name="T7">plesso S.Francesco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Radice-Sanzio<text:span text:style-name="T1">                   Via Rosa dei Venti 6</text:span><text:span text:style-name="T7">                  plesso Cafaro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Radice-Sanzio<text:span text:style-name="T1">                 Via R. Cuomo 78</text:span><text:span text:style-name="T7">                 plesso Radice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26°Imbriani/S.Alfonso de' Liguori   <text:span text:style-name="T1">                            Via Borelli</text:span><text:span text:style-name="T7">                            plesso 26° CD</text:span></text:p>
          </table:table-cell>
          <table:table-cell table:style-name="ce20"/>
          <table:table-cell/>
          <table:table-cell table:style-name="ce60"/>
          <table:table-cell table:style-name="ce63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26°Imbriani/S.Alfonso de' Liguori                             <text:span text:style-name="T1">  Via N. Rocco, 55 </text:span><text:span text:style-name="T7">                plesso S.Alfonso de' Liguori</text:span></text:p>
          </table:table-cell>
          <table:table-cell table:style-name="ce23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Capuozzo<text:span text:style-name="T1">                    Centro Direzionale, is.G/9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Bonghi/45°                   <text:span text:style-name="T1">       via Marino Freccia              </text:span><text:span text:style-name="T7"> plesso Quattrogiornate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Bonghi/45<text:span text:style-name="T1">°                          via G. Bruno                           p</text:span><text:span text:style-name="T7">lesso Ascarelli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Bonghi/45°               <text:span text:style-name="T1">         Via Vesuvio                         </text:span><text:span text:style-name="T7"> plesso Bongh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Bovio Colletta<text:span text:style-name="T1">                    Corso Garibaldi, 330</text:span><text:span text:style-name="T7">           plesso Collett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29° Miraglia – Sogliano<text:span text:style-name="T1">  Piazza Nazionale, 88</text:span><text:span text:style-name="T7">           plesso  Miragli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29° Miraglia- Sogliano <text:span text:style-name="T1">   via Ettore Bellini, 77</text:span><text:span text:style-name="T7">                  plesso Sogliano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10" office:value-type="string" calcext:value-type="string">
            <text:p>5^ <text:s/>Arenella Vomero</text:p>
          </table:table-cell>
          <table:table-cell table:style-name="ce16" office:value-type="string" calcext:value-type="string">
            <text:p>55° C.D.<text:span text:style-name="T1">                                     Via M. Piscicelli, 37                palestra   </text:span><text:span text:style-name="T25">             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13 Ignazio di Loyola           <text:span text:style-name="T1">Via  S. Ignazio di Loyola, 3 campett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13 Ignazio di Loyola<text:span text:style-name="T1">           Via S.Ignazio di Loyola, 3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36° C.D.Vanvitelli                    <text:span text:style-name="T1">Via L. Giordano, 128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36° C.D Vanvitelli                   <text:span text:style-name="T1"> Via L. Giordano, 128        campett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Minucci/60°                 <text:span text:style-name="T5"> via D.Fontana, 136  </text:span><text:span text:style-name="T26">              </text:span><text:span text:style-name="T27"> plesso Fontana                       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Minucci/60°<text:span text:style-name="T1">                      via Bernardo Cavallino, 51 p</text:span><text:span text:style-name="T7">lesso Cavallin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SMS Belvedere                   <text:span text:style-name="T1">Largo Martuscelli, 26            palestra  - Vico Acitillo, 90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SMS Belvedere                   <text:span text:style-name="T1">Largo Martuscelli, 26            palestra  - Vico Acitillo, 90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SMS Belvedere                   <text:span text:style-name="T1">Largo Martuscelli, 26            palestra  - Vico Acitillo, 90</text:span></text:p>
          </table:table-cell>
          <table:table-cell table:style-name="ce24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SMS D'Ovidio-Nicolardi  <text:span text:style-name="T1">     Via S.G. dei Capri,43/bis   p</text:span><text:span text:style-name="T7">alestra inferiore </text:span><text:span text:style-name="T6"> </text:span></text:p>
          </table:table-cell>
          <table:table-cell table:style-name="ce24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SMS D'Ovidio- Nicolardi <text:span text:style-name="T1">     Via S.G. dei Capri,43/bis   p</text:span><text:span text:style-name="T7">alestra 1° piano</text:span><text:span text:style-name="T6"> </text:span></text:p>
          </table:table-cell>
          <table:table-cell table:style-name="ce24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Maiuri     <text:span text:style-name="T1">                              Via Mosca,43                           palestra</text:span></text:p>
          </table:table-cell>
          <table:table-cell table:style-name="ce20"/>
          <table:table-cell/>
          <table:table-cell table:style-name="ce60" table:number-columns-repeated="2"/>
          <table:table-cell office:value-type="float" office:value="45" calcext:value-type="float">
            <text:p>45</text:p>
          </table:table-cell>
        </table:table-row>
        <table:table-row table:style-name="ro4">
          <table:table-cell table:style-name="ce8"/>
          <table:table-cell table:style-name="ce14" office:value-type="string" calcext:value-type="string">
            <text:p>SMS Viale delle Acacie <text:span text:style-name="T1">           Via Puccini,1                           palestra</text:span></text:p>
          </table:table-cell>
          <table:table-cell table:style-name="ce22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Pavese       <text:span text:style-name="T1">                          Via D.Fontana,176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Pavese <text:span text:style-name="T11">                         Via Ussani,  5                 plesso Nobile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38° CD  Quarati<text:span text:style-name="T1">                        Via F.P.Tosti,9                         palestra</text:span></text:p>
          </table:table-cell>
          <table:table-cell table:style-name="ce20"/>
          <table:table-cell/>
          <table:table-cell table:style-name="ce61"/>
          <table:table-cell table:style-name="ce68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84°CD   E.A.Mario<text:span text:style-name="T1">                    Via Umberto Improta Prefetto,12T                 palestra  </text:span></text:p>
          </table:table-cell>
          <table:table-cell table:style-name="ce24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84°CD   E.A.Mario<text:span text:style-name="T1">                    Via Umberto Improta Prefetto,12T                 palestra  </text:span></text:p>
          </table:table-cell>
          <table:table-cell table:style-name="ce24"/>
          <table:table-cell table:number-columns-repeated="4"/>
        </table:table-row>
        <table:table-row table:style-name="ro4">
          <table:table-cell table:style-name="ce3" office:value-type="string" calcext:value-type="string">
            <text:p>6^ Barra Ponticelli <text:s text:c="4"/>S G <text:s/>a Teduccio</text:p>
          </table:table-cell>
          <table:table-cell table:style-name="ce16" office:value-type="string" calcext:value-type="string">
            <text:p>IC 47 Sarria Monti            <text:span text:style-name="T1">            Via B. Martirano, 7             palestra Sarria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7"/>
          <table:table-cell table:style-name="ce16" office:value-type="string" calcext:value-type="string">
            <text:p>IC 47 Sarria Monti              <text:span text:style-name="T1"> Corso S.Giovanni a Teduccio, 887/bis                                  plesso Mont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48° CD  <text:span text:style-name="T28">Madre Claudia Russo</text:span><text:span text:style-name="T9">    Via Delle Repubbliche     Marinare, 301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8" office:value-type="string" calcext:value-type="string">
            <text:p>IC 83° Porchiano Bordiga    <text:span text:style-name="T5">      Via Botteghelle, 513            plesso Don Milani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8" office:value-type="string" calcext:value-type="string">
            <text:p>IC 83° Porchiano Bordiga    <text:span text:style-name="T5">     Via Molino Fellapane           plesso Lotto 11/c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Rodinò/68 CD<text:span text:style-name="T1">                      Via Mastellone, 8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70° Marino Santa Rosa        <text:span text:style-name="T1"> Via L. Volpicella,372G</text:span><text:span text:style-name="T2">        </text:span><text:span text:style-name="T16">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70° Marino Santa Rosa        <text:span text:style-name="T1"> Via Lago di Scanno     </text:span><text:span text:style-name="T2">      </text:span><text:span text:style-name="T16">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70° Marino Santa Rosa        <text:span text:style-name="T1"> Via Curzio Malaparte </text:span><text:span text:style-name="T2">        </text:span><text:span text:style-name="T16">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70° Marino Santa Rosa        <text:span text:style-name="T1"> Via Bronzi di Riace</text:span><text:span text:style-name="T2">            </text:span><text:span text:style-name="T16">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57°/ S.Giovanni Bosco  <text:span text:style-name="T1">        Via A.C. De Meis,19             plesso lotto 90</text:span></text:p>
          </table:table-cell>
          <table:table-cell table:style-name="ce20"/>
          <table:table-cell table:number-columns-repeated="2"/>
          <table:table-cell table:style-name="ce69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69° CD  S. Barbato<text:span text:style-name="T1">                Rione Bisignano a Barra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88° De Filippo<text:span text:style-name="T1">                      Via II Flauto Magico lotto I    plesso Madonnelle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88° De Filippo<text:span text:style-name="T1">                      Via Il Flauto Magico lotto I    plesso De Filipp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49° Toti Borsi Giurleo<text:span text:style-name="T1">        Via Cupa S.Pietro 90           </text:span><text:span text:style-name="T7">plesso Borsi  </text:span><text:span text:style-name="T6">                          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49° Toti Borsi Giurleo<text:span text:style-name="T1">        Piazza V. Aprea                     plesso Toti                      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Scialoia Cortese<text:span text:style-name="T1">                 Via Comunale Ottaviano,130  p</text:span><text:span text:style-name="T7">lesso Scialoja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Scialoia Cortese               <text:span text:style-name="T1">  Via Ferrante Imparato</text:span><text:span text:style-name="T7">           plesso Cortese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Vittorino da Feltre              <text:span text:style-name="T1">Via Sorrento,1                       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Aldo Moro                            <text:span text:style-name="T1">Via Thomas Eliot     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3" office:value-type="string" calcext:value-type="string">
            <text:p>7^ Miano/Secondigliano/S.Pietro</text:p>
          </table:table-cell>
          <table:table-cell table:style-name="ce14" office:value-type="string" calcext:value-type="string">
            <text:p>IC 42 Carafa Salvemini<text:span text:style-name="T1">          </text:span><text:span text:style-name="T17"> via Marfella, 6/e             </text:span><text:span text:style-name="T4"> plesso S.Rocc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42 Carafa Salvemini                <text:span text:style-name="T1">Rione S.Gaetano                  plesso Caraf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85 Berlingieri Caro                  <text:span text:style-name="T1">Via delle Galassie, 10       </text:span><text:span text:style-name="T2"> </text:span><text:span text:style-name="T16">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Pascoli II                              <text:span text:style-name="T1">Via del Cassano Rione dei Fior</text:span><text:span text:style-name="T2">i                                </text:span><text:span text:style-name="T16">plesso Marta Russo</text:span></text:p>
          </table:table-cell>
          <table:table-cell table:style-name="ce25"/>
          <table:table-cell table:number-columns-repeated="2"/>
          <table:table-cell table:style-name="ce60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Pascoli II                              <text:span text:style-name="T1">Via Cupa dell'Arco              </text:span><text:span text:style-name="T2"> </text:span><text:span text:style-name="T16">plesso Cupa dell'Arc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30 CD                                         <text:span text:style-name="T1">Via Fosso del Lupo, 15</text:span><text:span text:style-name="T2">                   </text:span><text:span text:style-name="T9">palestra Parin</text:span><text:span text:style-name="T2">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30 CD                                          <text:span text:style-name="T1">Via Fosso del Lupo, 15</text:span><text:span text:style-name="T2">   </text:span><text:span text:style-name="T9">                sala danz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10 Alpi Levi  <text:span text:style-name="T1">                       Viale della Resistenza 190       p</text:span><text:span text:style-name="T7">lesso Ilaria Alpi </text:span><text:span text:style-name="T17">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10 Alpi Levi                           <text:span text:style-name="T5">Via Bakù</text:span><text:span text:style-name="T6">  </text:span><text:span text:style-name="T8">              </text:span><text:span text:style-name="T4">            plesso Tommaso Campanella   </text:span><text:span text:style-name="T8">       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10 Alpi Levi   <text:span text:style-name="T11">                  </text:span><text:span text:style-name="T23">Via Labriola, 282  </text:span><text:span text:style-name="T25">            </text:span><text:span text:style-name="T23">  </text:span><text:span text:style-name="T24"> plesso Carlo Levi</text:span><text:span text:style-name="T17">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 IC Pertini 87°-<text:span text:style-name="T28"> Don Guanella</text:span><text:span text:style-name="T9">  Via Don Puglisi, 55 p</text:span><text:span text:style-name="T10">lesso Scuola Primaria</text:span></text:p>
          </table:table-cell>
          <table:table-cell table:style-name="ce20"/>
          <table:table-cell table:number-columns-repeated="2"/>
          <table:table-cell table:style-name="ce60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Pertini 87° - <text:span text:style-name="T28"> Don Guanella </text:span><text:span text:style-name="T9"> Via Ghisleri 182</text:span><text:span text:style-name="T10">      plesso Centrale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61° Sauro/Errico/Pascoli<text:span text:style-name="T11"> </text:span><text:span text:style-name="T23">Traversa Maglione,35          </text:span><text:span text:style-name="T24"> plesso Sauro</text:span></text:p>
          </table:table-cell>
          <table:table-cell table:style-name="ce20"/>
          <table:table-cell table:number-columns-repeated="2"/>
          <table:table-cell table:style-name="ce60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61° Sauro/Errico/Pascoli <text:span text:style-name="T11">    </text:span><text:span text:style-name="T23"> Viale delle Galassie 2          p</text:span><text:span text:style-name="T24">lesso Pascol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Berlinguer /80            <text:span text:style-name="T1"> Trav.del Cassano,28                      Via Tagliamonte, 113        p</text:span><text:span text:style-name="T7">alestra</text:span></text:p>
          </table:table-cell>
          <table:table-cell table:style-name="ce20"/>
          <table:table-cell table:number-columns-repeated="2"/>
          <table:table-cell table:style-name="ce60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82° S. D'Acquisto<text:span text:style-name="T11">         </text:span><text:span text:style-name="T23">     Via Lazio,20      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8" office:value-type="string" calcext:value-type="string">
            <text:p>IC Rodari- Moscati/64°<text:span text:style-name="T3">        </text:span><text:span text:style-name="T29">    Via Lombardia, 28               palestra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8" office:value-type="string" calcext:value-type="string">
            <text:p>IC Rodari- Moscati/64°<text:span text:style-name="T3">        </text:span><text:span text:style-name="T29">    Via Lombardia, 28                campett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8" office:value-type="string" calcext:value-type="string">
            <text:p>IC Rodari- Moscati/64°<text:span text:style-name="T3">        </text:span><text:span text:style-name="T29">    Via Cupa Capodichino, 28        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8" office:value-type="string" calcext:value-type="string">
            <text:p>IC Savio Alfieri  <text:span text:style-name="T3">              </text:span><text:span text:style-name="T29"> Corso Secondigliano 80 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51°Oriani/Guarino<text:span text:style-name="T1">                Via G.Pascale,52   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3" office:value-type="string" calcext:value-type="string">
            <text:p>8^ Piscinola/Marianella/ Chiaiano/Scampia</text:p>
          </table:table-cell>
          <table:table-cell table:style-name="ce14" office:value-type="string" calcext:value-type="string">
            <text:p>IC 58° Kennedy <text:span text:style-name="T11">                  Via Gran Sasso             plesso Kennedy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58° Kennedy  <text:span text:style-name="T11">            </text:span><text:span text:style-name="T23">        Via Monte Rosa,149                   plesso Ises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9"/>
          <table:table-cell table:style-name="ce18" office:value-type="string" calcext:value-type="string">
            <text:p>IC 71° Aganoor/Marconi <text:span text:style-name="T5"> Traversa dell'Abbondanza    plesso Marcon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9"/>
          <table:table-cell table:style-name="ce18" office:value-type="string" calcext:value-type="string">
            <text:p>IC 71° Aganoor/Marconi <text:span text:style-name="T5"> Traversa dell'Abbondanza    plesso Marconi</text:span></text:p>
          </table:table-cell>
          <table:table-cell table:style-name="ce20"/>
          <table:table-cell/>
          <table:table-cell table:style-name="ce61" table:number-columns-repeated="2"/>
          <table:table-cell/>
        </table:table-row>
        <table:table-row table:style-name="ro4">
          <table:table-cell table:style-name="ce7"/>
          <table:table-cell table:style-name="ce18" office:value-type="string" calcext:value-type="string">
            <text:p>IC 71° Aganoor/Marconi <text:span text:style-name="T3">    </text:span><text:span text:style-name="T29">     Via Ramaglia, 51                 plesso Aganoor</text:span>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43°Tasso/S. Gaetano         <text:span text:style-name="T1">Via Ruggiero Moscati           plesso S.Gaetan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6" office:value-type="string" calcext:value-type="string">
            <text:p>I.C. 43° Tasso/S.Gaetano       <text:span text:style-name="T1">Via Madonna delle Grazie   plesso Tass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5° CD Montale                        <text:span text:style-name="T1">Viale della Resistenza, 11K  palestra</text:span></text:p>
          </table:table-cell>
          <table:table-cell table:style-name="ce20"/>
          <table:table-cell table:number-columns-repeated="2"/>
          <table:table-cell table:style-name="ce60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5° CD Montale <text:span text:style-name="T1">                         via F.lli Cervi, 6W                  plesso Il Giardin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28°  Giovanni XXIII Aliotta <text:span text:style-name="T11">                          </text:span><text:span text:style-name="T23">Via  Nuova Toscanella                   palestra Pad.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Giovanni XXIII Aliotta  <text:span text:style-name="T11">      </text:span><text:span text:style-name="T23"> Via Nuova Toscanella       palestra Pad.B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28°  Giovanni XXIII Aliotta<text:span text:style-name="T11">                           </text:span><text:span text:style-name="T23">Via Cupa Spinelli</text:span><text:span text:style-name="T24">                 plesso Spinelli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28°  Giovanni XXIII Aliotta<text:span text:style-name="T11">                           </text:span><text:span text:style-name="T23">Via Cupa Spinelli</text:span><text:span text:style-name="T24">                 plesso Spinelli 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Giovanni XXIII<text:span text:style-name="T11"> </text:span><text:span text:style-name="T30">Aliotta</text:span><text:span text:style-name="T31">  </text:span><text:span text:style-name="T20">    Via Tiglio 6                          </text:span><text:span text:style-name="T21"> plesso Aliott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79° Nazareth <text:span text:style-name="T11">               </text:span><text:span text:style-name="T23">  via Comunale Margherita,245  plesso S. Croce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79 Nazareth                         <text:span text:style-name="T1">Via C. Guerra                      plesso Guantai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3" office:value-type="string" calcext:value-type="string">
            <text:p>9^ Soccavo/Pianura</text:p>
          </table:table-cell>
          <table:table-cell table:style-name="ce14" office:value-type="string" calcext:value-type="string">
            <text:p>IC Falcone                                <text:span text:style-name="T1">Via Pallucci, 100                  plesso scuola medi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7"/>
          <table:table-cell table:style-name="ce14" office:value-type="string" calcext:value-type="string">
            <text:p>IC Falcone                                <text:span text:style-name="T1">Via Pallucci, 100                  plesso scuola elementare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Don Russolillo              <text:span text:style-name="T1"> C.so Duca d'Aosta              plesso Russolillo</text:span></text:p>
          </table:table-cell>
          <table:table-cell table:style-name="ce26"/>
          <table:table-cell table:number-columns-repeated="4"/>
        </table:table-row>
        <table:table-row table:style-name="ro4">
          <table:table-cell table:style-name="ce8"/>
          <table:table-cell table:style-name="ce16" office:value-type="string" calcext:value-type="string">
            <text:p>I.C. Don Russolillo               <text:span text:style-name="T1"> C.so Duca d'Aosta              plesso Torricelli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6" office:value-type="string" calcext:value-type="string">
            <text:p>I.C. Don Russolillo               <text:span text:style-name="T1"> C.so Duca d'Aosta              plesso Torricell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6" office:value-type="string" calcext:value-type="string">
            <text:p>I.C. Don Russolillo               <text:span text:style-name="T1"> C.so Duca d'Aosta              plesso Torricell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Russo   <text:span text:style-name="T11">                      </text:span><text:span text:style-name="T23">   via Marrone, 67/69                palestra piano ter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Russo   <text:span text:style-name="T11">                      </text:span><text:span text:style-name="T23">   via Marrone, 67/69                palestra piano ter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Russo   <text:span text:style-name="T3">                      </text:span><text:span text:style-name="T29">   via Marrone, 67/69            palestra 1° piano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SMS Pirandello/Svevo <text:span text:style-name="T1">          Via Canonico Scherillo, 34/38  plesso Pirandell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SMS Pirandello/Svevo <text:span text:style-name="T1">          Via Canonico Scherillo, 34/38  campett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72/Palasciano<text:span text:style-name="T1">                    via Padula, 131                    plesso Palasciano</text:span></text:p>
          </table:table-cell>
          <table:table-cell table:style-name="ce20"/>
          <table:table-cell/>
          <table:table-cell table:style-name="ce60" table:number-columns-repeated="2"/>
          <table:table-cell office:value-type="float" office:value="100" calcext:value-type="float">
            <text:p>100</text:p>
          </table:table-cell>
        </table:table-row>
        <table:table-row table:style-name="ro4">
          <table:table-cell table:style-name="ce8"/>
          <table:table-cell table:style-name="ce14" office:value-type="string" calcext:value-type="string">
            <text:p>I.C. Troisi/86°<text:span text:style-name="T1">                           Via G.De Chirico                 plesso  86°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Troisi/86° <text:span text:style-name="T1">                          Via G.De Chirico                 plesso Contrada Pisani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33° C.D.                                     <text:span text:style-name="T1"> Via Canonico Scherillo, 40      palestra Risorgimento</text:span></text:p>
          </table:table-cell>
          <table:table-cell table:style-name="ce27"/>
          <table:table-cell/>
          <table:table-cell table:style-name="ce60"/>
          <table:table-cell table:style-name="ce61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33° C.D.                <text:span text:style-name="T1">                     Via Canonico Scherillo, 40      campo esterno</text:span></text:p>
          </table:table-cell>
          <table:table-cell table:style-name="ce27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Bracco/65<text:span text:style-name="T1">°                         Via Arno, 14                         p</text:span><text:span text:style-name="T7">lesso Alfan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Bracco/65°<text:span text:style-name="T1">                           Via Tevere, 45                     p</text:span><text:span text:style-name="T7">lesso Bracco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6" office:value-type="string" calcext:value-type="string">
            <text:p>IC Marotta/65<text:span text:style-name="T1">°                          Via Romolo  e Remo            p</text:span><text:span text:style-name="T7">lesso Basile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Marotta /65° <text:span text:style-name="T1">                   Viale Adriano, 10</text:span><text:span text:style-name="T7">                 plesso Marott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Marotta /65°<text:span text:style-name="T1">                       Via Andronico</text:span><text:span text:style-name="T7">                      plesso Adriano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54°C.D. <text:span text:style-name="T1">                                     Via S. Manna, 23                    palestra Scherillo</text:span></text:p>
          </table:table-cell>
          <table:table-cell table:style-name="ce27"/>
          <table:table-cell/>
          <table:table-cell table:style-name="ce60" table:number-columns-repeated="2"/>
          <table:table-cell/>
        </table:table-row>
        <table:table-row table:style-name="ro4">
          <table:table-cell table:style-name="ce3" office:value-type="string" calcext:value-type="string">
            <text:p>10^ Bagnoli <text:s/>Fuorigrotta</text:p>
          </table:table-cell>
          <table:table-cell table:style-name="ce14" office:value-type="string" calcext:value-type="string">
            <text:p>IC 73 Michelangelo- Augusto                              <text:span text:style-name="T1">Via Ilioneo, 12                        plesso Michelangel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7"/>
          <table:table-cell table:style-name="ce14" office:value-type="string" calcext:value-type="string">
            <text:p>IC 73 Michelangelo- Augusto                              <text:span text:style-name="T1">Via Ilioneo, 113                     plesso Ilioneo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7"/>
          <table:table-cell table:style-name="ce14" office:value-type="string" calcext:value-type="string">
            <text:p>IC 73 Michelangelo- Augusto                              <text:span text:style-name="T1">Via Terracina, 57                 plesso August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7"/>
          <table:table-cell table:style-name="ce14" office:value-type="string" calcext:value-type="string">
            <text:p>IC 73 Michelangelo- Augusto                              <text:span text:style-name="T1">Via Tacito, 31                      plesso Pendio Agnano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7"/>
          <table:table-cell table:style-name="ce14" office:value-type="string" calcext:value-type="string">
            <text:p>IC Madonna Assunta              <text:span text:style-name="T1">Via di Pozzuoli, 68                     palestra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7"/>
          <table:table-cell table:style-name="ce14" office:value-type="string" calcext:value-type="string">
            <text:p>IC Minniti<text:span text:style-name="T1">                                  Via Consalvo, 93                  </text:span><text:span text:style-name="T7">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Minniti<text:span text:style-name="T1">                                  Via Zanfagna, 1                    p</text:span><text:span text:style-name="T7">lesso Zanfagna         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Minniti<text:span text:style-name="T1">                                  </text:span><text:span text:style-name="T7">Via Zanfagna, 1</text:span><text:span text:style-name="T6">                  plesso Zanfagna                      sala motoria  </text:span><text:span text:style-name="T8">       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.C. Minniti<text:span text:style-name="T1">.                               Via Ciaravolo,13                  p</text:span><text:span text:style-name="T7">lesso Loggett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Nevio <text:span text:style-name="T1">                                  Via Bramante, 30</text:span><text:span text:style-name="T7">                  plesso Cinquegrana </text:span></text:p>
          </table:table-cell>
          <table:table-cell table:style-name="ce27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.C. Nevio   <text:span text:style-name="T1">                              Via Torre Cervati,9              p</text:span><text:span text:style-name="T7">lesso Nevio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39°  CD <text:span text:style-name="T1">                                     Via Leopardi, 135                    palestra</text:span></text:p>
          </table:table-cell>
          <table:table-cell table:style-name="ce27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63° C.D.<text:span text:style-name="T1"> </text:span><text:span text:style-name="T2">A.Doria                 </text:span><text:span text:style-name="T9"> P.zza M. Colonna, 15               palestra  </text:span><text:span text:style-name="T32"> 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63° C.D.<text:span text:style-name="T1"> </text:span><text:span text:style-name="T2">A.Doria                 </text:span><text:span text:style-name="T9"> P.zza M. Colonna, 15               palestra  </text:span><text:span text:style-name="T32"> 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53° Gigante Neghell<text:span text:style-name="T1">i </text:span><text:span text:style-name="T7">    P.zza Neghelli, 36 </text:span><text:span text:style-name="T6">              plesso Gigante                    n.2 palestre    </text:span><text:span text:style-name="T8">  </text:span></text:p>
          </table:table-cell>
          <table:table-cell table:style-name="ce28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53° Gigante Neghelli<text:span text:style-name="T1">            P.zza Neghelli, 36 </text:span><text:span text:style-name="T7">               plesso  Collodi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4" office:value-type="string" calcext:value-type="string">
            <text:p>IC 53° Gigante Neghelli<text:span text:style-name="T11">            P.zza Neghelli, 41 </text:span><text:span text:style-name="T23">         p</text:span><text:span text:style-name="T24">lesso  Neghelli </text:span></text:p>
          </table:table-cell>
          <table:table-cell table:style-name="ce28"/>
          <table:table-cell table:number-columns-repeated="4"/>
        </table:table-row>
        <table:table-row table:style-name="ro4">
          <table:table-cell table:style-name="ce8"/>
          <table:table-cell table:style-name="ce14" office:value-type="string" calcext:value-type="string">
            <text:p>IC 53° Gigante Neghelli<text:span text:style-name="T11">            P.zza Neghelli, 41 </text:span><text:span text:style-name="T23">         p</text:span><text:span text:style-name="T24">lesso  Neghelli </text:span></text:p>
          </table:table-cell>
          <table:table-cell table:style-name="ce28"/>
          <table:table-cell table:number-columns-repeated="4"/>
        </table:table-row>
        <table:table-row table:style-name="ro4">
          <table:table-cell table:style-name="ce8"/>
          <table:table-cell table:style-name="ce15" office:value-type="string" calcext:value-type="string">
            <text:p>IC 78 Cariteo  Italico<text:span text:style-name="T1">                Via Degli Scipioni</text:span><text:span text:style-name="T7">                plesso Italico 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8"/>
          <table:table-cell table:style-name="ce15" office:value-type="string" calcext:value-type="string">
            <text:p>IC 78 Cariteo  Italico<text:span text:style-name="T1">               Via Jacopo de Gennaro          </text:span><text:span text:style-name="T7"> Plesso Cariteo  - palestra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8"/>
          <table:table-cell table:style-name="ce15" office:value-type="string" calcext:value-type="string">
            <text:p>IC 78 Cariteo  Italico<text:span text:style-name="T1">               Via Jacopo de Gennaro          </text:span><text:span text:style-name="T7"> plesso Cariteo - campetto </text:span>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11"/>
          <table:table-cell table:style-name="ce15" office:value-type="string" calcext:value-type="string">
            <text:p>IC 41° Console- Napoli <text:span text:style-name="T1">           Via Diomede Carafa, 28         plesso Fornari</text:span></text:p>
          </table:table-cell>
          <table:table-cell table:style-name="ce20"/>
          <table:table-cell/>
          <table:table-cell table:style-name="ce60" table:number-columns-repeated="2"/>
          <table:table-cell/>
        </table:table-row>
        <table:table-row table:style-name="ro4">
          <table:table-cell table:style-name="ce11"/>
          <table:table-cell table:style-name="ce15" office:value-type="string" calcext:value-type="string">
            <text:p>IC 41° Console- Napoli <text:span text:style-name="T1">           Via Diomede Carafa, 28         plesso Fornari</text:span></text:p>
          </table:table-cell>
          <table:table-cell table:style-name="ce27"/>
          <table:table-cell table:number-columns-repeated="4"/>
        </table:table-row>
        <table:table-row table:style-name="ro4">
          <table:table-cell table:style-name="ce11"/>
          <table:table-cell table:style-name="ce15" office:value-type="string" calcext:value-type="string">
            <text:p>IC 41° Console- Napoli           <text:span text:style-name="T1"> Via Nuova Agnano, 30            </text:span><text:span text:style-name="T17"> p</text:span><text:span text:style-name="T4">lesso Console </text:span></text:p>
          </table:table-cell>
          <table:table-cell table:style-name="ce22"/>
          <table:table-cell table:number-columns-repeated="4"/>
        </table:table-row>
        <table:table-row table:style-name="ro7">
          <table:table-cell table:style-name="ce11"/>
          <table:table-cell table:style-name="ce15"/>
          <table:table-cell table:style-name="ce22"/>
          <table:table-cell table:number-columns-repeated="4"/>
        </table:table-row>
        <table:table-row table:style-name="ro7" table:number-rows-repeated="11">
          <table:table-cell table:style-name="ce9" table:number-columns-repeated="2"/>
          <table:table-cell table:style-name="ce22"/>
          <table:table-cell table:number-columns-repeated="4"/>
        </table:table-row>
        <table:table-row table:style-name="ro7" table:number-rows-repeated="2">
          <table:table-cell table:style-name="ce9" table:number-columns-repeated="2"/>
          <table:table-cell table:number-columns-repeated="5"/>
        </table:table-row>
        <table:table-row table:style-name="ro7" table:number-rows-repeated="1048371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Foglio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2:27:52.33</meta:creation-date>
    <dc:date>2024-01-12T09:48:14.826000000</dc:date>
    <meta:editing-duration>PT18H3M39S</meta:editing-duration>
    <meta:editing-cycles>65</meta:editing-cycles>
    <meta:generator>LibreOffice/7.3.7.2$Windows_X86_64 LibreOffice_project/e114eadc50a9ff8d8c8a0567d6da8f454beeb84f</meta:generator>
    <meta:document-statistic meta:table-count="3" meta:cell-count="201" meta:object-count="0"/>
  </office:meta>
</office:document-meta>
</file>