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798in"/>
      <style:text-properties style:font-name="Garamond" style:font-name-asian="Garamond" style:font-name-complex="Garamond" fo:font-weight="bold" style:font-weight-asian="bold" fo:color="#00000A" style:text-position="sub 59.3%" fo:font-size="16pt" style:font-size-asian="16pt"/>
    </style:style>
    <style:style style:name="P2" style:parent-style-name="Standard" style:family="paragraph">
      <style:paragraph-properties fo:text-align="center" fo:line-height="0.1798in"/>
    </style:style>
    <style:style style:name="T3" style:parent-style-name="Car.predefinitoparagrafo" style:family="text">
      <style:text-properties style:font-name="Garamond" style:font-name-asian="Garamond" style:font-name-complex="Garamond" fo:color="#00000A" style:text-position="sub 58.3%"/>
    </style:style>
    <style:style style:name="T4" style:parent-style-name="Car.predefinitoparagrafo" style:family="text">
      <style:text-properties style:font-name="Garamond" style:font-name-asian="Garamond" style:font-name-complex="Garamond" fo:font-style="italic" style:font-style-asian="italic" fo:color="#00000A" style:text-position="sub 63.6%" fo:font-size="11pt" style:font-size-asian="11pt"/>
    </style:style>
    <style:style style:name="T5" style:parent-style-name="Car.predefinitoparagrafo" style:family="text">
      <style:text-properties style:font-name="Garamond" style:font-name-asian="Garamond" style:font-name-complex="Garamond" fo:color="#00000A" style:text-position="sub 58.3%"/>
    </style:style>
    <style:style style:name="P6" style:parent-style-name="Standard" style:family="paragraph">
      <style:paragraph-properties fo:text-align="center" fo:line-height="0.1798in"/>
      <style:text-properties style:font-name="Garamond" style:font-name-asian="Garamond" style:font-name-complex="Garamond" fo:color="#00000A" style:text-position="sub 58.3%"/>
    </style:style>
    <style:style style:name="P7" style:parent-style-name="Standard" style:family="paragraph">
      <style:paragraph-properties fo:text-align="justify" fo:line-height="0.1798in"/>
      <style:text-properties style:font-name="Garamond" style:font-name-asian="Garamond" style:font-name-complex="Garamond" fo:color="#00000A" style:text-position="sub 58.3%"/>
    </style:style>
    <style:style style:name="P8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9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10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11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12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13" style:parent-style-name="Standard" style:family="paragraph">
      <style:paragraph-properties fo:text-align="justify" fo:line-height="0.4166in"/>
      <style:text-properties style:font-name="Garamond" style:font-name-asian="Garamond" style:font-name-complex="Garamond" fo:color="#00000A" style:text-position="sub 58.3%"/>
    </style:style>
    <style:style style:name="P14" style:parent-style-name="Standard" style:family="paragraph">
      <style:paragraph-properties fo:text-align="justify" fo:line-height="0.4166in"/>
    </style:style>
    <style:style style:name="T15" style:parent-style-name="Car.predefinitoparagrafo" style:family="text">
      <style:text-properties style:font-name="Garamond" style:font-name-asian="Garamond" style:font-name-complex="Garamond" fo:color="#00000A" style:text-position="sub 58.3%"/>
    </style:style>
    <style:style style:name="T16" style:parent-style-name="Car.predefinitoparagrafo" style:family="text">
      <style:text-properties style:font-name="Garamond" style:font-name-asian="Garamond" style:font-name-complex="Garamond" fo:color="#00000A" style:text-position="sub 58.3%"/>
    </style:style>
  </office:automatic-styles>
  <office:body>
    <office:text text:use-soft-page-breaks="true">
      <text:p text:style-name="P1">Autodichiarazione</text:p>
      <text:p text:style-name="P2"><text:span text:style-name="T3">(</text:span><text:span text:style-name="T4">resa ex art. 47 DPR n. 445/2000</text:span><text:span text:style-name="T5">)</text:span></text:p>
      <text:p text:style-name="P6"/>
      <text:p text:style-name="P7"/>
      <text:p text:style-name="P8">Il sottoscritto __________________________________ nato a ____________________________</text:p>
      <text:p text:style-name="P9">il _______________ e residente a __________________ in qualità di legale<text:s/>rappresentante p.t. della</text:p>
      <text:p text:style-name="P10">___________________________________________ soggetto sportivo dilettantistico, fruitore di <text:s/>spazi e ore presso ______________________________, in particolare la palestra _____________________________dichiara, sotto la propria responsabilità, che per lo svolgimento della pratica sportiva, nelle relative fasi pre e post di sia di propria competenza che in maniera coordinata con altri soggetti sportivi fruitori per le eventuale utilizzo contemporaneo di parti comuni <text:s/>in esame, verranno pienamente soddisfatte con l’esatto adempimento di tutte le prescrizioni contenute nella normativa nazionale, regionale nonché da atti e regolamenti emanati dalle competenti Autorità, per contrastare il diffondersi del Covid-19</text:p>
      <text:p text:style-name="P11">Il medesimo sig. _________________________________________, inoltre, manleva l’Amministrazione comunale di Napoli da qualsiasi responsabilità civile e penale derivante da una mancata o non corretta applicazione delle suddette prescrizioni.</text:p>
      <text:p text:style-name="P12"><text:tab/><text:tab/><text:tab/><text:tab/><text:tab/><text:tab/><text:tab/><text:tab/>In fede.</text:p>
      <text:p text:style-name="P13"/>
      <text:p text:style-name="P14"><text:span text:style-name="T15">Napoli, li______________</text:span><text:span text:style-name="T1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 CITARELLA 1</meta:initial-creator>
    <dc:creator>PIETRO CITARELLA 1</dc:creator>
    <meta:creation-date>2020-09-04T08:25:00Z</meta:creation-date>
    <dc:date>2020-09-04T08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