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6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1.515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33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2.739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93cm" fo:break-before="auto" style:use-optimal-row-height="false"/>
    </style:style>
    <style:style style:name="ro10" style:family="table-row">
      <style:table-row-properties style:row-height="3.738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3.422cm" fo:break-before="auto" style:use-optimal-row-height="false"/>
    </style:style>
    <style:style style:name="ro15" style:family="table-row">
      <style:table-row-properties style:row-height="1.334cm" fo:break-before="auto" style:use-optimal-row-height="false"/>
    </style:style>
    <style:style style:name="ro16" style:family="table-row">
      <style:table-row-properties style:row-height="1.298cm" fo:break-before="auto" style:use-optimal-row-height="false"/>
    </style:style>
    <style:style style:name="ro17" style:family="table-row">
      <style:table-row-properties style:row-height="1.018cm" fo:break-before="auto" style:use-optimal-row-height="false"/>
    </style:style>
    <style:style style:name="ro18" style:family="table-row">
      <style:table-row-properties style:row-height="3.526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3.791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3.948cm" fo:break-before="auto" style:use-optimal-row-height="false"/>
    </style:style>
    <style:style style:name="ta1" style:family="table" style:master-page-name="PageStyle_5f_mu21_5f_SCUOLA_20_DELL_27_INFANZIA_20_CHIARA_20_D_27_ASSISI">
      <style:table-properties table:display="true" style:writing-mode="lr-tb"/>
    </style:style>
    <style:style style:name="ta2" style:family="table" style:master-page-name="PageStyle_5f_mu21_5f_SCUOLA_20_DELL_27_INFANZIA_20_BELTRAMELLI">
      <style:table-properties table:display="true" style:writing-mode="lr-tb"/>
    </style:style>
    <style:style style:name="ta3" style:family="table" style:master-page-name="PageStyle_5f_mu21_5f_SCUOLA_20_DELL_27_INFANZIA_20_S.FRANCESCO_20_D_27_ASSISI">
      <style:table-properties table:display="true" style:writing-mode="lr-tb"/>
    </style:style>
    <style:style style:name="ta4" style:family="table" style:master-page-name="PageStyle_5f_mu21_5f_ASILO_20_NIDO_20_BICE_20_ZONA">
      <style:table-properties table:display="true" style:writing-mode="lr-tb"/>
    </style:style>
    <style:style style:name="ta5" style:family="table" style:master-page-name="PageStyle_5f_mu21_5f_ASILO_20_NIDO_20_PARTENOP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4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4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_SCUOLA DELL'INFANZIA CHIARA D'ASSISI" table:style-name="ta1" table:print-ranges="'mu21_SCUOLA DELL''INFANZIA CHIARA D''ASSISI'.B2:'mu21_SCUOLA DELL''INFANZIA CHIARA D''ASSISI'.H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5" table:number-columns-repeated="1014" table:default-cell-style-name="ce2"/>
        <table:table-row table:style-name="ro1">
          <table:table-cell table:style-name="Excel_20_Built-in_20_Normal" table:number-columns-repeated="10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5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4">
          <table:table-cell table:style-name="Excel_20_Built-in_20_Normal"/>
          <table:table-cell table:style-name="ce6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1" table:number-rows-repeated="2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1</text:p>
          </table:table-cell>
          <table:table-cell table:style-name="ce7" office:value-type="string" table:number-columns-spanned="7" table:number-rows-spanned="1">
            <text:p>Denominazione procedu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6">
          <table:table-cell table:style-name="Excel_20_Built-in_20_Normal"/>
          <table:table-cell table:style-name="ce6" office:value-type="string" table:number-columns-spanned="7" table:number-rows-spanned="1">
            <text:p><text:span text:style-name="T1">Interventi di riqualificazione previsti dal PAC <text:s/>Infanzia della Municipalità 4, da </text:span><text:span text:style-name="T1">realizzarsi presso</text:span></text:p>
            <text:p><text:span text:style-name="T1">La Scuola dell'Infanzia</text:span><text:span text:style-name="T2">Chiara D'Asissi– via Stadera a Poggioreale- 7° Circolo </text:span><text:span text:style-name="T2">Comunale</text:span>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5" table:number-columns-repeated="6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12" office:value-type="float" office:value="6454126144" table:number-columns-spanned="6" table:number-rows-spanned="1">
            <text:p>6454126144</text:p>
          </table:table-cell>
          <table:covered-table-cell table:number-columns-repeated="5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3</text:p>
          </table:table-cell>
          <table:table-cell table:style-name="ce7" office:value-type="string" table:number-columns-spanned="3" table:number-rows-spanned="1">
            <text:p>importo a base d'asta</text:p>
          </table:table-cell>
          <table:covered-table-cell table:number-columns-repeated="2" table:style-name="ce7"/>
          <table:table-cell table:style-name="ce12" office:value-type="string" table:number-columns-spanned="4" table:number-rows-spanned="1">
            <text:p>€ 44.370,00</text:p>
          </table:table-cell>
          <table:covered-table-cell table:number-columns-repeated="3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9" table:number-columns-repeated="3"/>
          <table:table-cell table:style-name="ce5" table:number-columns-repeated="3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4</text:p>
          </table:table-cell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7" office:value-type="string">
            <text:p>n</text:p>
          </table:table-cell>
          <table:table-cell table:style-name="ce15" office:value-type="string">
            <text:p>n. 20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2">
            <text:p>02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7" office:value-type="string">
            <text:p>IG</text:p>
          </table:table-cell>
          <table:table-cell table:style-name="ce15" office:value-type="string">
            <text:p>n.1980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4">
            <text:p>04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3"/>
          <table:table-cell table:style-name="ce9" table:number-columns-repeated="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5</text:p>
          </table:table-cell>
          <table:table-cell table:style-name="ce7" office:value-type="string" table:number-columns-spanned="3" table:number-rows-spanned="1">
            <text:p>pubblicazione bando</text:p>
          </table:table-cell>
          <table:covered-table-cell table:number-columns-repeated="2" table:style-name="ce7"/>
          <table:table-cell table:style-name="ce7" office:value-type="string">
            <text:p>G.U. n.</text:p>
          </table:table-cell>
          <table:table-cell table:style-name="ce7"/>
          <table:table-cell table:style-name="ce7" office:value-type="string">
            <text:p>del</text:p>
          </table:table-cell>
          <table:table-cell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2"/>
          <table:covered-table-cell table:number-columns-repeated="2" table:style-name="ce3"/>
          <table:table-cell table:style-name="ce7" office:value-type="string">
            <text:p>BURC n.</text:p>
          </table:table-cell>
          <table:table-cell table:style-name="ce15" office:value-type="float" office:value="79">
            <text:p>79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2-28">
            <text:p>28/12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covered-table-cell table:number-columns-repeated="3" table:style-name="ce3"/>
          <table:table-cell table:style-name="ce8" office:value-type="string">
            <text:p>A.P. dal</text:p>
          </table:table-cell>
          <table:table-cell table:style-name="ce16" office:value-type="date" office:date-value="2015-12-14">
            <text:p>14/12/15</text:p>
          </table:table-cell>
          <table:table-cell table:style-name="ce8" office:value-type="string">
            <text:p>al</text:p>
          </table:table-cell>
          <table:table-cell table:style-name="ce16" office:value-type="date" office:date-value="2016-01-13">
            <text:p>13/01/16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4"/>
          <table:table-cell table:style-name="ce9"/>
          <table:table-cell table:style-name="ce4" table:number-columns-repeated="2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6</text:p>
          </table:table-cell>
          <table:table-cell table:style-name="ce7" office:value-type="string" table:number-columns-spanned="7" table:number-rows-spanned="1">
            <text:p>custodia plichi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7">
          <table:table-cell table:style-name="Excel_20_Built-in_20_Normal"/>
          <table:table-cell table:style-name="ce10" office:value-type="string" table:number-columns-spanned="7" table:number-rows-spanned="1">
            <text:p>Servizio Autonomo C.U.A.G.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7</text:p>
          </table:table-cell>
          <table:table-cell table:style-name="ce7" office:value-type="string" table:number-columns-spanned="7" table:number-rows-spanned="1">
            <text:p>modalità scelta contraente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8">
          <table:table-cell table:style-name="Excel_20_Built-in_20_Normal"/>
          <table:table-cell table:style-name="ce10" office:value-type="string" table:number-columns-spanned="7" table:number-rows-spanned="1">
            <text:p>gara di appalto pubblico con procedura aperta mediante il criterio del prezzo più basso-ai sensi degli artt. 81 e 82 del Dlgs. 162/06 e smi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2"/>
          <table:table-cell table:style-name="ce6" table:number-columns-spanned="7" table:number-rows-spanned="1"/>
          <table:covered-table-cell table:number-columns-repeated="6" table:style-name="ce6"/>
          <table:table-cell table:number-columns-repeated="1014"/>
        </table:table-row>
        <table:table-row table:style-name="ro5">
          <table:table-cell table:style-name="ce1" office:value-type="string">
            <text:p>08</text:p>
          </table:table-cell>
          <table:table-cell table:style-name="ce7" office:value-type="string" table:number-columns-spanned="7" table:number-rows-spanned="1">
            <text:p>commissione ga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7" office:value-type="string" table:number-columns-spanned="3" table:number-rows-spanned="1">
            <text:p>Determinazione /Disposizione</text:p>
          </table:table-cell>
          <table:covered-table-cell table:number-columns-repeated="2" table:style-name="ce7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style-name="ce20"/>
          <table:table-cell table:style-name="ce21"/>
          <table:table-cell table:number-columns-repeated="1014"/>
        </table:table-row>
        <table:table-row table:style-name="ro9">
          <table:table-cell table:style-name="Excel_20_Built-in_20_Normal"/>
          <table:table-cell table:style-name="ce7" office:value-type="string" table:number-columns-spanned="2" table:number-rows-spanned="1">
            <text:p>presidente</text:p>
          </table:table-cell>
          <table:covered-table-cell table:style-name="ce7"/>
          <table:table-cell table:style-name="ce10" office:value-type="string" table:number-columns-spanned="7" table:number-rows-spanned="1">
            <text:p>Dirigente del Servizio Attività Tecniche Municipalità 4 arch. F. Vittoria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ott.ssa Raulina Cecchini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ott. Francesco Peirce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segretario</text:p>
          </table:table-cell>
          <table:covered-table-cell table:style-name="ce7"/>
          <table:table-cell table:style-name="ce10" office:value-type="string" table:number-columns-spanned="7" table:number-rows-spanned="1">
            <text:p>Dott.ssa Raulina Cecchini</text:p>
          </table:table-cell>
          <table:covered-table-cell table:number-columns-repeated="6" table:style-name="ce10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09</text:p>
          </table:table-cell>
          <table:table-cell table:style-name="ce8" office:value-type="string">
            <text:p>date delle sedute</text:p>
          </table:table-cell>
          <table:table-cell table:style-name="ce8" table:number-columns-repeated="2"/>
          <table:table-cell table:style-name="ce3" table:number-columns-repeated="4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Prima seduta</text:p>
          </table:table-cell>
          <table:table-cell table:style-name="ce13" office:value-type="date" office:date-value="2016-01-14" table:number-columns-spanned="6" table:number-rows-spanned="1">
            <text:p>14/01/16</text:p>
          </table:table-cell>
          <table:covered-table-cell table:number-columns-repeated="5" table:style-name="ce13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Seconda seduta</text:p>
          </table:table-cell>
          <table:table-cell table:style-name="ce13" office:value-type="date" office:date-value="2016-01-28" table:number-columns-spanned="6" table:number-rows-spanned="1">
            <text:p>28/01/16</text:p>
          </table:table-cell>
          <table:covered-table-cell table:number-columns-repeated="5" table:style-name="ce13"/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0</text:p>
          </table:table-cell>
          <table:table-cell table:style-name="ce7" office:value-type="string" table:number-columns-spanned="6" table:number-rows-spanned="1">
            <text:p>offerenti</text:p>
          </table:table-cell>
          <table:covered-table-cell table:number-columns-repeated="5" table:style-name="ce7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>
            <text:p>1 TEKNA IMMOBILIARE</text:p>
          </table:table-cell>
          <table:table-cell table:style-name="ce11" table:number-columns-repeated="5"/>
          <table:table-cell table:style-name="ce17" office:value-type="percentage" office:value="0.412802">
            <text:p>41,2802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2 EDIL PESSINA</text:p>
          </table:table-cell>
          <table:covered-table-cell table:number-columns-repeated="5" table:style-name="ce7"/>
          <table:table-cell table:style-name="ce18" office:value-type="percentage" office:value="0.412799">
            <text:p>41,2799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3 SIGISMONDO</text:p>
          </table:table-cell>
          <table:covered-table-cell table:number-columns-repeated="5" table:style-name="ce7"/>
          <table:table-cell table:style-name="ce18" office:value-type="percentage" office:value="0.412796">
            <text:p>41,2796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4 PM COSTRUZIONI</text:p>
          </table:table-cell>
          <table:covered-table-cell table:number-columns-repeated="5" table:style-name="ce7"/>
          <table:table-cell table:style-name="ce18" office:value-type="percentage" office:value="0.412795">
            <text:p>41,2795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5 CARLA 80</text:p>
          </table:table-cell>
          <table:covered-table-cell table:number-columns-repeated="5" table:style-name="ce7"/>
          <table:table-cell table:style-name="ce18" office:value-type="percentage" office:value="0.412793">
            <text:p>41,2793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6 G.F.</text:p>
          </table:table-cell>
          <table:covered-table-cell table:number-columns-repeated="5" table:style-name="ce7"/>
          <table:table-cell table:style-name="ce18" office:value-type="percentage" office:value="0.412789">
            <text:p>41,2789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7 DBS GROUP</text:p>
          </table:table-cell>
          <table:covered-table-cell table:number-columns-repeated="5" table:style-name="ce7"/>
          <table:table-cell table:style-name="ce18" office:value-type="percentage" office:value="0.412786">
            <text:p>41,2786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8 PALADINO</text:p>
          </table:table-cell>
          <table:covered-table-cell table:number-columns-repeated="5" table:style-name="ce7"/>
          <table:table-cell table:style-name="ce18" office:value-type="percentage" office:value="0.412786">
            <text:p>41,2786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9 GIULIA 78</text:p>
          </table:table-cell>
          <table:covered-table-cell table:number-columns-repeated="5" table:style-name="ce7"/>
          <table:table-cell table:style-name="ce18" office:value-type="percentage" office:value="0.412784">
            <text:p>41,2784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10 QUADRIFOGLIO 82</text:p>
          </table:table-cell>
          <table:covered-table-cell table:number-columns-repeated="5" table:style-name="ce7"/>
          <table:table-cell table:style-name="ce18" office:value-type="percentage" office:value="0.412784">
            <text:p>41,27840%</text:p>
          </table:table-cell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1</text:p>
          </table:table-cell>
          <table:table-cell table:style-name="ce8" office:value-type="string">
            <text:p>Determinazione aggiudicazione (nota)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del</text:p>
          </table:table-cell>
          <table:table-cell table:style-name="ce19" office:value-type="time" office:time-value="PT04H37M36S">
            <text:p>04.37.36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Excel_20_Built-in_20_Normal"/>
          <table:table-cell table:style-name="ce5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1" office:value-type="string">
            <text:p>12</text:p>
          </table:table-cell>
          <table:table-cell table:style-name="ce8" office:value-type="string">
            <text:p>importo complessivo</text:p>
          </table:table-cell>
          <table:table-cell table:style-name="ce8"/>
          <table:table-cell table:style-name="ce14" office:value-type="currency" office:currency="EUR" office:value="26384.22" table:number-columns-spanned="5" table:number-rows-spanned="1">
            <text:p>€ 26.384,22</text:p>
          </table:table-cell>
          <table:covered-table-cell table:number-columns-repeated="4" table:style-name="ce14"/>
          <table:table-cell table:number-columns-repeated="1016"/>
        </table:table-row>
        <table:table-row table:style-name="ro5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6" table:style-name="ce3"/>
          <table:table-cell table:number-columns-repeated="1016"/>
        </table:table-row>
        <table:table-row table:style-name="ro10">
          <table:table-cell/>
          <table:table-cell table:style-name="ce10" office:value-type="string" table:number-columns-spanned="7" table:number-rows-spanned="1">
            <text:p>(nota) <text:s text:c="125"/>La Determinazione Dirigenziale di aggiudicazione definitiva e di impegno della spesa <text:s/>n. 8 del 04.04.2016 dell'appalto in oggetto, acquisita dal Servizio Finanziario in data 06/04/2016, prot. n. DZ 542 è stata restituita al Servizio con nota PG/294685 del 06.04.2016 della Direzione Centrale Servizi Finanziari Servizio Controllo e Registrazione Spese che, <text:s/>nel richiamare il D.lgvo 118/2011 e smi come integrato dal D.lgs 126/2014, ha evidenziato l'impossibilità di assumere le relative obbligazioni giuridiche sull'esercizio provvisorio 2016. Ad oggi, <text:s/>per l'aggiudicazione definitiva <text:s/>si è in attesa di indicazioni da parte del Servizio competente circa le obbligazioni giuridiche da reimputare.</text:p>
          </table:table-cell>
          <table:covered-table-cell table:number-columns-repeated="6" table:style-name="ce10"/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mu21_SCUOLA DELL''INFANZIA CHIARA D''ASSISI'.$A$1" table:cell-range-address="$'mu21_SCUOLA DELL''INFANZIA CHIARA D''ASSISI'.$B$2:.$H$60" table:range-usable-as="print-range"/>
          <table:named-range table:name="_xlnm.Print_Area_0" table:base-cell-address="$'mu21_SCUOLA DELL''INFANZIA CHIARA D''ASSISI'.$A$1" table:cell-range-address="$'mu21_SCUOLA DELL''INFANZIA CHIARA D''ASSISI'.$B$2:.$H$60"/>
          <table:named-range table:name="_xlnm.Print_Area_0_0" table:base-cell-address="$'mu21_SCUOLA DELL''INFANZIA CHIARA D''ASSISI'.$A$1" table:cell-range-address="$'mu21_SCUOLA DELL''INFANZIA CHIARA D''ASSISI'.$B$2:.$H$60"/>
          <table:named-range table:name="_xlnm.Print_Area_0_0_0" table:base-cell-address="$'mu21_SCUOLA DELL''INFANZIA CHIARA D''ASSISI'.$A$1" table:cell-range-address="$'mu21_SCUOLA DELL''INFANZIA CHIARA D''ASSISI'.$B$2:.$H$60"/>
          <table:named-range table:name="_xlnm.Print_Area_0_0_0_0" table:base-cell-address="$'mu21_SCUOLA DELL''INFANZIA CHIARA D''ASSISI'.$A$1" table:cell-range-address="$'mu21_SCUOLA DELL''INFANZIA CHIARA D''ASSISI'.$B$2:.$H$60"/>
        </table:named-expressions>
      </table:table>
      <table:table table:name="mu21_SCUOLA DELL'INFANZIA BELTRAMELLI" table:style-name="ta2" table:print-ranges="'mu21_SCUOLA DELL''INFANZIA BELTRAMELLI'.B2:'mu21_SCUOLA DELL''INFANZIA BELTRAMELLI'.H60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5" table:number-columns-repeated="1014" table:default-cell-style-name="ce2"/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5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1">
          <table:table-cell table:style-name="Excel_20_Built-in_20_Normal"/>
          <table:table-cell table:style-name="ce6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1" table:number-rows-repeated="2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1</text:p>
          </table:table-cell>
          <table:table-cell table:style-name="ce7" office:value-type="string" table:number-columns-spanned="7" table:number-rows-spanned="1">
            <text:p>Denominazione procedu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12">
          <table:table-cell table:style-name="Excel_20_Built-in_20_Normal"/>
          <table:table-cell table:style-name="ce6" office:value-type="string" table:number-columns-spanned="7" table:number-rows-spanned="1">
            <text:p><text:span text:style-name="T1">Interventi di riqualificazione previsti dal PAC <text:s/>Infanzia della Municipalità 4, da </text:span><text:span text:style-name="T1">realizzarsi presso</text:span></text:p>
            <text:p><text:span text:style-name="T1">La Scuola dell'Infanzia</text:span><text:span text:style-name="T2">Beltramelli– via G. Bruno- 7° Circolo Comunale</text:span>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5" table:number-columns-repeated="6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12" office:value-type="string" table:number-columns-spanned="6" table:number-rows-spanned="1">
            <text:p>645410933C</text:p>
          </table:table-cell>
          <table:covered-table-cell table:number-columns-repeated="5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3</text:p>
          </table:table-cell>
          <table:table-cell table:style-name="ce7" office:value-type="string" table:number-columns-spanned="3" table:number-rows-spanned="1">
            <text:p>importo a base d'asta</text:p>
          </table:table-cell>
          <table:covered-table-cell table:number-columns-repeated="2" table:style-name="ce7"/>
          <table:table-cell table:style-name="ce12" office:value-type="string" table:number-columns-spanned="4" table:number-rows-spanned="1">
            <text:p>€ 44.370,00</text:p>
          </table:table-cell>
          <table:covered-table-cell table:number-columns-repeated="3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9" table:number-columns-repeated="3"/>
          <table:table-cell table:style-name="ce5" table:number-columns-repeated="3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4</text:p>
          </table:table-cell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7" office:value-type="string">
            <text:p>n</text:p>
          </table:table-cell>
          <table:table-cell table:style-name="ce15" office:value-type="string">
            <text:p>n. 21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2">
            <text:p>02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7" office:value-type="string">
            <text:p>IG</text:p>
          </table:table-cell>
          <table:table-cell table:style-name="ce15" office:value-type="string">
            <text:p>n.1979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4">
            <text:p>04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3"/>
          <table:table-cell table:style-name="ce9" table:number-columns-repeated="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5</text:p>
          </table:table-cell>
          <table:table-cell table:style-name="ce7" office:value-type="string" table:number-columns-spanned="3" table:number-rows-spanned="1">
            <text:p>pubblicazione bando</text:p>
          </table:table-cell>
          <table:covered-table-cell table:number-columns-repeated="2" table:style-name="ce7"/>
          <table:table-cell table:style-name="ce7" office:value-type="string">
            <text:p>G.U. n.</text:p>
          </table:table-cell>
          <table:table-cell table:style-name="ce7"/>
          <table:table-cell table:style-name="ce7" office:value-type="string">
            <text:p>del</text:p>
          </table:table-cell>
          <table:table-cell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2"/>
          <table:covered-table-cell table:number-columns-repeated="2" table:style-name="ce3"/>
          <table:table-cell table:style-name="ce7" office:value-type="string">
            <text:p>BURC n.</text:p>
          </table:table-cell>
          <table:table-cell table:style-name="ce15" office:value-type="float" office:value="79">
            <text:p>79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2-28">
            <text:p>28/12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covered-table-cell table:number-columns-repeated="3" table:style-name="ce3"/>
          <table:table-cell table:style-name="ce8" office:value-type="string">
            <text:p>A.P. dal</text:p>
          </table:table-cell>
          <table:table-cell table:style-name="ce16" office:value-type="date" office:date-value="2015-12-16">
            <text:p>16/12/15</text:p>
          </table:table-cell>
          <table:table-cell table:style-name="ce8" office:value-type="string">
            <text:p>al</text:p>
          </table:table-cell>
          <table:table-cell table:style-name="ce16" office:value-type="date" office:date-value="2016-01-21">
            <text:p>21/01/16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4"/>
          <table:table-cell table:style-name="ce9"/>
          <table:table-cell table:style-name="ce4" table:number-columns-repeated="2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6</text:p>
          </table:table-cell>
          <table:table-cell table:style-name="ce7" office:value-type="string" table:number-columns-spanned="7" table:number-rows-spanned="1">
            <text:p>custodia plichi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7">
          <table:table-cell table:style-name="Excel_20_Built-in_20_Normal"/>
          <table:table-cell table:style-name="ce10" office:value-type="string" table:number-columns-spanned="7" table:number-rows-spanned="1">
            <text:p>Servizio Autonomo C.U.A.G.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7</text:p>
          </table:table-cell>
          <table:table-cell table:style-name="ce7" office:value-type="string" table:number-columns-spanned="7" table:number-rows-spanned="1">
            <text:p>modalità scelta contraente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8">
          <table:table-cell table:style-name="Excel_20_Built-in_20_Normal"/>
          <table:table-cell table:style-name="ce10" office:value-type="string" table:number-columns-spanned="7" table:number-rows-spanned="1">
            <text:p>gara di appalto pubblico con procedura aperta mediante il criterio del prezzo più basso-ai sensi degli artt. 81 e 82 del Dlgs. 162/06 e smi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2"/>
          <table:table-cell table:style-name="ce6" table:number-columns-spanned="7" table:number-rows-spanned="1"/>
          <table:covered-table-cell table:number-columns-repeated="6" table:style-name="ce6"/>
          <table:table-cell table:number-columns-repeated="1014"/>
        </table:table-row>
        <table:table-row table:style-name="ro5">
          <table:table-cell table:style-name="ce1" office:value-type="string">
            <text:p>08</text:p>
          </table:table-cell>
          <table:table-cell table:style-name="ce7" office:value-type="string" table:number-columns-spanned="7" table:number-rows-spanned="1">
            <text:p>commissione ga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7" office:value-type="string" table:number-columns-spanned="3" table:number-rows-spanned="1">
            <text:p>Determinazione /Disposizione</text:p>
          </table:table-cell>
          <table:covered-table-cell table:number-columns-repeated="2" table:style-name="ce7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style-name="Excel_20_Built-in_20_Normal" table:number-columns-repeated="2"/>
          <table:table-cell table:number-columns-repeated="1014"/>
        </table:table-row>
        <table:table-row table:style-name="ro13">
          <table:table-cell table:style-name="Excel_20_Built-in_20_Normal"/>
          <table:table-cell table:style-name="ce7" office:value-type="string" table:number-columns-spanned="2" table:number-rows-spanned="1">
            <text:p>presidente</text:p>
          </table:table-cell>
          <table:covered-table-cell table:style-name="ce7"/>
          <table:table-cell table:style-name="ce10" office:value-type="string" table:number-columns-spanned="7" table:number-rows-spanned="1">
            <text:p>Dirigente del Servizio Attività Tecniche Municipalità 4 arch. F. Vittoria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ott.ssa Raulina Cecchini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r. Attanasio Colmayer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segretario</text:p>
          </table:table-cell>
          <table:covered-table-cell table:style-name="ce7"/>
          <table:table-cell table:style-name="ce10" office:value-type="string" table:number-columns-spanned="7" table:number-rows-spanned="1">
            <text:p>Dr. Attanasio Colmayer</text:p>
          </table:table-cell>
          <table:covered-table-cell table:number-columns-repeated="6" table:style-name="ce10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09</text:p>
          </table:table-cell>
          <table:table-cell table:style-name="ce8" office:value-type="string">
            <text:p>date delle sedute</text:p>
          </table:table-cell>
          <table:table-cell table:style-name="ce8" table:number-columns-repeated="2"/>
          <table:table-cell table:style-name="ce3" table:number-columns-repeated="4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Prima seduta</text:p>
          </table:table-cell>
          <table:table-cell table:style-name="ce13" office:value-type="date" office:date-value="2016-01-22" table:number-columns-spanned="6" table:number-rows-spanned="1">
            <text:p>22/01/16</text:p>
          </table:table-cell>
          <table:covered-table-cell table:number-columns-repeated="5" table:style-name="ce13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Seconda seduta</text:p>
          </table:table-cell>
          <table:table-cell table:style-name="ce13" office:value-type="date" office:date-value="2016-02-05" table:number-columns-spanned="6" table:number-rows-spanned="1">
            <text:p>05/02/16</text:p>
          </table:table-cell>
          <table:covered-table-cell table:number-columns-repeated="5" table:style-name="ce13"/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0</text:p>
          </table:table-cell>
          <table:table-cell table:style-name="ce7" office:value-type="string" table:number-columns-spanned="6" table:number-rows-spanned="1">
            <text:p>offerenti</text:p>
          </table:table-cell>
          <table:covered-table-cell table:number-columns-repeated="5" table:style-name="ce7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>
            <text:p>1 EDIL PESSINA</text:p>
          </table:table-cell>
          <table:table-cell table:style-name="ce11" table:number-columns-repeated="5"/>
          <table:table-cell table:style-name="ce17" office:value-type="percentage" office:value="0.413017">
            <text:p>41,3017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2 EDIL VITICELLA</text:p>
          </table:table-cell>
          <table:covered-table-cell table:number-columns-repeated="5" table:style-name="ce7"/>
          <table:table-cell table:style-name="ce18" office:value-type="percentage" office:value="0.413015">
            <text:p>41,3015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3 GIULIA 78</text:p>
          </table:table-cell>
          <table:covered-table-cell table:number-columns-repeated="5" table:style-name="ce7"/>
          <table:table-cell table:style-name="ce18" office:value-type="percentage" office:value="0.413007">
            <text:p>41,3007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4 TECNOLOGY SYSTEM</text:p>
          </table:table-cell>
          <table:covered-table-cell table:number-columns-repeated="5" table:style-name="ce7"/>
          <table:table-cell table:style-name="ce18" office:value-type="percentage" office:value="0.412997">
            <text:p>41,2997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5 SCICCONE</text:p>
          </table:table-cell>
          <table:covered-table-cell table:number-columns-repeated="5" table:style-name="ce7"/>
          <table:table-cell table:style-name="ce18" office:value-type="percentage" office:value="0.412984">
            <text:p>41,2984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6 SIGISMONDO</text:p>
          </table:table-cell>
          <table:covered-table-cell table:number-columns-repeated="5" table:style-name="ce7"/>
          <table:table-cell table:style-name="ce18" office:value-type="percentage" office:value="0.412979">
            <text:p>41,2979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7 EDIL AN.PA</text:p>
          </table:table-cell>
          <table:covered-table-cell table:number-columns-repeated="5" table:style-name="ce7"/>
          <table:table-cell table:style-name="ce18" office:value-type="percentage" office:value="0.412978">
            <text:p>41,2978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8 S.GC COSTRUZIONI</text:p>
          </table:table-cell>
          <table:covered-table-cell table:number-columns-repeated="5" table:style-name="ce7"/>
          <table:table-cell table:style-name="ce18" office:value-type="percentage" office:value="0.41297">
            <text:p>41,2970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9 CATUOGNO SALVATORE</text:p>
          </table:table-cell>
          <table:covered-table-cell table:number-columns-repeated="5" table:style-name="ce7"/>
          <table:table-cell table:style-name="ce18" office:value-type="percentage" office:value="0.412967">
            <text:p>41,2967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10 GIEMME SAS</text:p>
          </table:table-cell>
          <table:covered-table-cell table:number-columns-repeated="5" table:style-name="ce7"/>
          <table:table-cell table:style-name="ce18" office:value-type="percentage" office:value="0.412963">
            <text:p>41,29630%</text:p>
          </table:table-cell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1</text:p>
          </table:table-cell>
          <table:table-cell table:style-name="ce8" office:value-type="string">
            <text:p>Determinazione aggiudicazione (nota)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15" office:value-type="float" office:value="6">
            <text:p>6</text:p>
          </table:table-cell>
          <table:table-cell table:style-name="ce8" office:value-type="string">
            <text:p>del</text:p>
          </table:table-cell>
          <table:table-cell table:style-name="ce23" office:value-type="time" office:time-value="PT25H36M36S">
            <text:p>25.36.36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Excel_20_Built-in_20_Normal"/>
          <table:table-cell table:style-name="ce5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1" office:value-type="string">
            <text:p>12</text:p>
          </table:table-cell>
          <table:table-cell table:style-name="ce8" office:value-type="string">
            <text:p>importo complessivo</text:p>
          </table:table-cell>
          <table:table-cell table:style-name="ce8"/>
          <table:table-cell table:style-name="ce22" office:value-type="currency" office:currency="EUR" office:value="26374.85" table:number-columns-spanned="5" table:number-rows-spanned="1">
            <text:p>€ 26.374,85</text:p>
          </table:table-cell>
          <table:covered-table-cell table:number-columns-repeated="4" table:style-name="ce22"/>
          <table:table-cell table:number-columns-repeated="1016"/>
        </table:table-row>
        <table:table-row table:style-name="ro5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6" table:style-name="ce3"/>
          <table:table-cell table:number-columns-repeated="1016"/>
        </table:table-row>
        <table:table-row table:style-name="ro14">
          <table:table-cell/>
          <table:table-cell table:style-name="ce10" office:value-type="string" table:number-columns-spanned="7" table:number-rows-spanned="1">
            <text:p>(nota) <text:s text:c="130"/><text:s text:c="9"/>La Determinazione Dirigenziale di aggiudicazione definitiva e di impegno della spesa <text:s/>n. 6 del 25.03.2016 dell'appalto in oggetto, acquisita dal Servizio Finanziario in data 29/03/2016, prot. n. DZ 496 è stata restituita al Servizio con nota PG/294685 del 06.04.2016 della Direzione Centrale Servizi Finanziari Servizio Controllo e Registrazione Spese che, <text:s/>nel richiamare il D.lgvo 118/2011 e smi come integrato dal D.lgs 126/2014, ha evidenziato l'impossibilità di assumere le relative obbligazioni giuridiche sull'esercizio provvisorio 2016. Ad oggi, <text:s/>per l'aggiudicazione definitiva <text:s/>si è in attesa di indicazioni da parte del Servizio competente circa le obbligazioni giuridiche da reimputare.</text:p>
          </table:table-cell>
          <table:covered-table-cell table:number-columns-repeated="6" table:style-name="ce10"/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mu21_SCUOLA DELL''INFANZIA CHIARA D''ASSISI'.$A$1" table:cell-range-address="$'mu21_SCUOLA DELL''INFANZIA BELTRAMELLI'.$B$2:.$H$60" table:range-usable-as="print-range"/>
          <table:named-range table:name="_xlnm.Print_Area_0" table:base-cell-address="$'mu21_SCUOLA DELL''INFANZIA CHIARA D''ASSISI'.$A$1" table:cell-range-address="$'mu21_SCUOLA DELL''INFANZIA BELTRAMELLI'.$B$2:.$H$60"/>
          <table:named-range table:name="_xlnm.Print_Area_0_0" table:base-cell-address="$'mu21_SCUOLA DELL''INFANZIA CHIARA D''ASSISI'.$A$1" table:cell-range-address="$'mu21_SCUOLA DELL''INFANZIA BELTRAMELLI'.$B$2:.$H$60"/>
          <table:named-range table:name="_xlnm.Print_Area_0_0_0" table:base-cell-address="$'mu21_SCUOLA DELL''INFANZIA CHIARA D''ASSISI'.$A$1" table:cell-range-address="$'mu21_SCUOLA DELL''INFANZIA BELTRAMELLI'.$B$2:.$H$60"/>
          <table:named-range table:name="_xlnm.Print_Area_0_0_0_0" table:base-cell-address="$'mu21_SCUOLA DELL''INFANZIA CHIARA D''ASSISI'.$A$1" table:cell-range-address="$'mu21_SCUOLA DELL''INFANZIA BELTRAMELLI'.$B$2:.$H$60"/>
        </table:named-expressions>
      </table:table>
      <table:table table:name="mu21_SCUOLA DELL'INFANZIA S.FRANCESCO D'ASSISI" table:style-name="ta3" table:print-ranges="'mu21_SCUOLA DELL''INFANZIA S.FRANCESCO D''ASSISI'.B2:'mu21_SCUOLA DELL''INFANZIA S.FRANCESCO D''ASSISI'.H60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5" table:number-columns-repeated="1014" table:default-cell-style-name="ce2"/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5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5">
          <table:table-cell table:style-name="Excel_20_Built-in_20_Normal"/>
          <table:table-cell table:style-name="ce6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1" table:number-rows-repeated="2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1</text:p>
          </table:table-cell>
          <table:table-cell table:style-name="ce7" office:value-type="string" table:number-columns-spanned="7" table:number-rows-spanned="1">
            <text:p>Denominazione procedu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16">
          <table:table-cell table:style-name="Excel_20_Built-in_20_Normal"/>
          <table:table-cell table:style-name="ce6" office:value-type="string" table:number-columns-spanned="7" table:number-rows-spanned="1">
            <text:p><text:span text:style-name="T1">Interventi di riqualificazione previsti dal PAC <text:s/>Infanzia della Municipalità 4, da </text:span><text:span text:style-name="T1">realizzarsi presso</text:span></text:p>
            <text:p><text:span text:style-name="T1">La Scuola dell'Infanzia</text:span><text:span text:style-name="T2">San Francesco d'Assisi– via R. Cuomo- 7° Circolo Comunale</text:span>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5" table:number-columns-repeated="6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12" office:value-type="string" table:number-columns-spanned="6" table:number-rows-spanned="1">
            <text:p>6454157AD6</text:p>
          </table:table-cell>
          <table:covered-table-cell table:number-columns-repeated="5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3</text:p>
          </table:table-cell>
          <table:table-cell table:style-name="ce7" office:value-type="string" table:number-columns-spanned="3" table:number-rows-spanned="1">
            <text:p>importo a base d'asta</text:p>
          </table:table-cell>
          <table:covered-table-cell table:number-columns-repeated="2" table:style-name="ce7"/>
          <table:table-cell table:style-name="ce12" office:value-type="string" table:number-columns-spanned="4" table:number-rows-spanned="1">
            <text:p>€ 44.370,00</text:p>
          </table:table-cell>
          <table:covered-table-cell table:number-columns-repeated="3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9" table:number-columns-repeated="3"/>
          <table:table-cell table:style-name="ce5" table:number-columns-repeated="3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4</text:p>
          </table:table-cell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7" office:value-type="string">
            <text:p>n</text:p>
          </table:table-cell>
          <table:table-cell table:style-name="ce15" office:value-type="string">
            <text:p>n. 19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2">
            <text:p>02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7" office:value-type="string">
            <text:p>IG</text:p>
          </table:table-cell>
          <table:table-cell table:style-name="ce15" office:value-type="string">
            <text:p>n.1982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4">
            <text:p>04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3"/>
          <table:table-cell table:style-name="ce9" table:number-columns-repeated="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5</text:p>
          </table:table-cell>
          <table:table-cell table:style-name="ce7" office:value-type="string" table:number-columns-spanned="3" table:number-rows-spanned="1">
            <text:p>pubblicazione bando</text:p>
          </table:table-cell>
          <table:covered-table-cell table:number-columns-repeated="2" table:style-name="ce7"/>
          <table:table-cell table:style-name="ce7" office:value-type="string">
            <text:p>G.U. n.</text:p>
          </table:table-cell>
          <table:table-cell table:style-name="ce7"/>
          <table:table-cell table:style-name="ce7" office:value-type="string">
            <text:p>del</text:p>
          </table:table-cell>
          <table:table-cell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2"/>
          <table:covered-table-cell table:number-columns-repeated="2" table:style-name="ce3"/>
          <table:table-cell table:style-name="ce7" office:value-type="string">
            <text:p>BURC n.</text:p>
          </table:table-cell>
          <table:table-cell table:style-name="ce15" office:value-type="float" office:value="79">
            <text:p>79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2-28">
            <text:p>28/12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covered-table-cell table:number-columns-repeated="3" table:style-name="ce3"/>
          <table:table-cell table:style-name="ce8" office:value-type="string">
            <text:p>A.P. dal</text:p>
          </table:table-cell>
          <table:table-cell table:style-name="ce16" office:value-type="date" office:date-value="2015-12-12">
            <text:p>12/12/15</text:p>
          </table:table-cell>
          <table:table-cell table:style-name="ce8" office:value-type="string">
            <text:p>al</text:p>
          </table:table-cell>
          <table:table-cell table:style-name="ce16" office:value-type="date" office:date-value="2016-01-10">
            <text:p>10/01/16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4"/>
          <table:table-cell table:style-name="ce9"/>
          <table:table-cell table:style-name="ce4" table:number-columns-repeated="2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6</text:p>
          </table:table-cell>
          <table:table-cell table:style-name="ce7" office:value-type="string" table:number-columns-spanned="7" table:number-rows-spanned="1">
            <text:p>custodia plichi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7">
          <table:table-cell table:style-name="Excel_20_Built-in_20_Normal"/>
          <table:table-cell table:style-name="ce10" office:value-type="string" table:number-columns-spanned="7" table:number-rows-spanned="1">
            <text:p>Servizio Autonomo C.U.A.G.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7</text:p>
          </table:table-cell>
          <table:table-cell table:style-name="ce7" office:value-type="string" table:number-columns-spanned="7" table:number-rows-spanned="1">
            <text:p>modalità scelta contraente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8">
          <table:table-cell table:style-name="Excel_20_Built-in_20_Normal"/>
          <table:table-cell table:style-name="ce10" office:value-type="string" table:number-columns-spanned="7" table:number-rows-spanned="1">
            <text:p>gara di appalto pubblico con procedura aperta mediante il criterio del prezzo più basso-ai sensi degli artt. 81 e 82 del Dlgs. 162/06 e smi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2"/>
          <table:table-cell table:style-name="ce6" table:number-columns-spanned="7" table:number-rows-spanned="1"/>
          <table:covered-table-cell table:number-columns-repeated="6" table:style-name="ce6"/>
          <table:table-cell table:number-columns-repeated="1014"/>
        </table:table-row>
        <table:table-row table:style-name="ro5">
          <table:table-cell table:style-name="ce1" office:value-type="string">
            <text:p>08</text:p>
          </table:table-cell>
          <table:table-cell table:style-name="ce7" office:value-type="string" table:number-columns-spanned="7" table:number-rows-spanned="1">
            <text:p>commissione ga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7" office:value-type="string" table:number-columns-spanned="3" table:number-rows-spanned="1">
            <text:p>Determinazione /Disposizione</text:p>
          </table:table-cell>
          <table:covered-table-cell table:number-columns-repeated="2" table:style-name="ce7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style-name="Excel_20_Built-in_20_Normal" table:number-columns-repeated="2"/>
          <table:table-cell table:number-columns-repeated="1014"/>
        </table:table-row>
        <table:table-row table:style-name="ro17">
          <table:table-cell table:style-name="Excel_20_Built-in_20_Normal"/>
          <table:table-cell table:style-name="ce7" office:value-type="string" table:number-columns-spanned="2" table:number-rows-spanned="1">
            <text:p>presidente</text:p>
          </table:table-cell>
          <table:covered-table-cell table:style-name="ce7"/>
          <table:table-cell table:style-name="ce10" office:value-type="string" table:number-columns-spanned="7" table:number-rows-spanned="1">
            <text:p>Dirigente del Servizio Attività Tecniche Municipalità 4 arch. F. Vittoria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ott.ssa Anna Buschini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r. Attanasio Colmayer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segretario</text:p>
          </table:table-cell>
          <table:covered-table-cell table:style-name="ce7"/>
          <table:table-cell table:style-name="ce10" office:value-type="string" table:number-columns-spanned="7" table:number-rows-spanned="1">
            <text:p>Dr. Attanasio Colmayer</text:p>
          </table:table-cell>
          <table:covered-table-cell table:number-columns-repeated="6" table:style-name="ce10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09</text:p>
          </table:table-cell>
          <table:table-cell table:style-name="ce8" office:value-type="string">
            <text:p>date delle sedute</text:p>
          </table:table-cell>
          <table:table-cell table:style-name="ce8" table:number-columns-repeated="2"/>
          <table:table-cell table:style-name="ce3" table:number-columns-repeated="4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Prima seduta</text:p>
          </table:table-cell>
          <table:table-cell table:style-name="ce13" office:value-type="date" office:date-value="2016-01-11" table:number-columns-spanned="6" table:number-rows-spanned="1">
            <text:p>11/01/16</text:p>
          </table:table-cell>
          <table:covered-table-cell table:number-columns-repeated="5" table:style-name="ce13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Seconda seduta</text:p>
          </table:table-cell>
          <table:table-cell table:style-name="ce13" office:value-type="date" office:date-value="2016-01-26" table:number-columns-spanned="6" table:number-rows-spanned="1">
            <text:p>26/01/16</text:p>
          </table:table-cell>
          <table:covered-table-cell table:number-columns-repeated="5" table:style-name="ce13"/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0</text:p>
          </table:table-cell>
          <table:table-cell table:style-name="ce7" office:value-type="string" table:number-columns-spanned="6" table:number-rows-spanned="1">
            <text:p>offerenti</text:p>
          </table:table-cell>
          <table:covered-table-cell table:number-columns-repeated="5" table:style-name="ce7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4" office:value-type="string">
            <text:p>1 DBS</text:p>
          </table:table-cell>
          <table:table-cell table:style-name="ce4" table:number-columns-repeated="5"/>
          <table:table-cell table:style-name="ce18" office:value-type="percentage" office:value="0.412707">
            <text:p>41,2707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2 GF COSTRUZIONI</text:p>
          </table:table-cell>
          <table:covered-table-cell table:number-columns-repeated="5" table:style-name="ce7"/>
          <table:table-cell table:style-name="ce18" office:value-type="percentage" office:value="0.412707">
            <text:p>41,2707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3 AQUILEA</text:p>
          </table:table-cell>
          <table:covered-table-cell table:number-columns-repeated="5" table:style-name="ce7"/>
          <table:table-cell table:style-name="ce18" office:value-type="percentage" office:value="0.412703">
            <text:p>41,2703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4 EDIL ANPA</text:p>
          </table:table-cell>
          <table:covered-table-cell table:number-columns-repeated="5" table:style-name="ce7"/>
          <table:table-cell table:style-name="ce18" office:value-type="percentage" office:value="0.412698">
            <text:p>41,2698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5 TECNOLOGY SYSTEM</text:p>
          </table:table-cell>
          <table:covered-table-cell table:number-columns-repeated="5" table:style-name="ce7"/>
          <table:table-cell table:style-name="ce18" office:value-type="percentage" office:value="0.412689">
            <text:p>41,2689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6 GIULIA 78</text:p>
          </table:table-cell>
          <table:covered-table-cell table:number-columns-repeated="5" table:style-name="ce7"/>
          <table:table-cell table:style-name="ce18" office:value-type="percentage" office:value="0.412687">
            <text:p>41,2687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7 DAC 87</text:p>
          </table:table-cell>
          <table:covered-table-cell table:number-columns-repeated="5" table:style-name="ce7"/>
          <table:table-cell table:style-name="ce18" office:value-type="percentage" office:value="0.412687">
            <text:p>41,2687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8 CEDIL</text:p>
          </table:table-cell>
          <table:covered-table-cell table:number-columns-repeated="5" table:style-name="ce7"/>
          <table:table-cell table:style-name="ce18" office:value-type="percentage" office:value="0.412686">
            <text:p>41,2686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9 IMPRESA RA</text:p>
          </table:table-cell>
          <table:covered-table-cell table:number-columns-repeated="5" table:style-name="ce7"/>
          <table:table-cell table:style-name="ce18" office:value-type="percentage" office:value="0.412686">
            <text:p>41,2686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10 CATUOGNO SALVATORE</text:p>
          </table:table-cell>
          <table:covered-table-cell table:number-columns-repeated="5" table:style-name="ce7"/>
          <table:table-cell table:style-name="ce18" office:value-type="percentage" office:value="0.412684">
            <text:p>41,26840%</text:p>
          </table:table-cell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1</text:p>
          </table:table-cell>
          <table:table-cell table:style-name="ce8" office:value-type="string">
            <text:p>Determinazione aggiudicazione (nota)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7" office:value-type="float" office:value="3">
            <text:p>3</text:p>
          </table:table-cell>
          <table:table-cell table:style-name="ce8" office:value-type="string">
            <text:p>del</text:p>
          </table:table-cell>
          <table:table-cell table:style-name="ce24" office:value-type="time" office:time-value="PT25H36M36S">
            <text:p>25.36.36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Excel_20_Built-in_20_Normal"/>
          <table:table-cell table:style-name="ce5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1" office:value-type="string">
            <text:p>12</text:p>
          </table:table-cell>
          <table:table-cell table:style-name="ce8" office:value-type="string">
            <text:p>importo complessivo</text:p>
          </table:table-cell>
          <table:table-cell table:style-name="ce8"/>
          <table:table-cell table:style-name="ce22" office:value-type="currency" office:currency="EUR" office:value="26388.36" table:number-columns-spanned="5" table:number-rows-spanned="1">
            <text:p>€ 26.388,36</text:p>
          </table:table-cell>
          <table:covered-table-cell table:number-columns-repeated="4" table:style-name="ce22"/>
          <table:table-cell table:number-columns-repeated="1016"/>
        </table:table-row>
        <table:table-row table:style-name="ro5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6" table:style-name="ce3"/>
          <table:table-cell table:number-columns-repeated="1016"/>
        </table:table-row>
        <table:table-row table:style-name="ro18">
          <table:table-cell/>
          <table:table-cell table:style-name="ce10" office:value-type="string" table:number-columns-spanned="7" table:number-rows-spanned="1">
            <text:p>(nota) <text:s text:c="130"/><text:s text:c="4"/>La Determinazione Dirigenziale di aggiudicazione definitiva e di impegno della spesa <text:s/>n. 3 del 25.03.2016 dell'appalto in oggetto, acquisita dal Servizio Finanziario in data 29/03/2016, prot. n. DZ 493 è stata restituita al Servizio con nota PG/294685 del 06.04.2016 della Direzione Centrale Servizi Finanziari Servizio Controllo e Registrazione Spese che, <text:s/>nel richiamare il D.lgvo 118/2011 e smi come integrato dal D.lgs 126/2014, ha evidenziato l'impossibilità di assumere le relative obbligazioni giuridiche sull'esercizio provvisorio 2016. Ad oggi, <text:s/>per l'aggiudicazione definitiva <text:s/>si è in attesa di indicazioni da parte del Servizio competente circa le obbligazioni giuridiche da reimputare.</text:p>
          </table:table-cell>
          <table:covered-table-cell table:number-columns-repeated="6" table:style-name="ce10"/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mu21_SCUOLA DELL''INFANZIA CHIARA D''ASSISI'.$A$1" table:cell-range-address="$'mu21_SCUOLA DELL''INFANZIA S.FRANCESCO D''ASSISI'.$B$2:.$H$60" table:range-usable-as="print-range"/>
          <table:named-range table:name="_xlnm.Print_Area_0" table:base-cell-address="$'mu21_SCUOLA DELL''INFANZIA CHIARA D''ASSISI'.$A$1" table:cell-range-address="$'mu21_SCUOLA DELL''INFANZIA S.FRANCESCO D''ASSISI'.$B$2:.$H$60"/>
          <table:named-range table:name="_xlnm.Print_Area_0_0" table:base-cell-address="$'mu21_SCUOLA DELL''INFANZIA CHIARA D''ASSISI'.$A$1" table:cell-range-address="$'mu21_SCUOLA DELL''INFANZIA S.FRANCESCO D''ASSISI'.$B$2:.$H$60"/>
          <table:named-range table:name="_xlnm.Print_Area_0_0_0" table:base-cell-address="$'mu21_SCUOLA DELL''INFANZIA CHIARA D''ASSISI'.$A$1" table:cell-range-address="$'mu21_SCUOLA DELL''INFANZIA S.FRANCESCO D''ASSISI'.$B$2:.$H$60"/>
          <table:named-range table:name="_xlnm.Print_Area_0_0_0_0" table:base-cell-address="$'mu21_SCUOLA DELL''INFANZIA CHIARA D''ASSISI'.$A$1" table:cell-range-address="$'mu21_SCUOLA DELL''INFANZIA S.FRANCESCO D''ASSISI'.$B$2:.$H$60"/>
        </table:named-expressions>
      </table:table>
      <table:table table:name="mu21_ASILO NIDO BICE ZONA" table:style-name="ta4" table:print-ranges="'mu21_ASILO NIDO BICE ZONA'.B2:'mu21_ASILO NIDO BICE ZONA'.H60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5" table:number-columns-repeated="1014" table:default-cell-style-name="ce2"/>
        <table:table-row table:style-name="ro1">
          <table:table-cell table:style-name="Excel_20_Built-in_20_Normal" table:number-columns-repeated="10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5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9">
          <table:table-cell table:style-name="Excel_20_Built-in_20_Normal"/>
          <table:table-cell table:style-name="ce6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1" table:number-rows-repeated="2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1</text:p>
          </table:table-cell>
          <table:table-cell table:style-name="ce7" office:value-type="string" table:number-columns-spanned="7" table:number-rows-spanned="1">
            <text:p>Denominazione procedu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4">
          <table:table-cell table:style-name="Excel_20_Built-in_20_Normal"/>
          <table:table-cell table:style-name="ce6" office:value-type="string" table:number-columns-spanned="7" table:number-rows-spanned="1">
            <text:p><text:span text:style-name="T1">Interventi di riqualificazione previsti dal PAC <text:s/>Infanzia della Municipalità 4, da </text:span><text:span text:style-name="T1">realizzarsi presso</text:span></text:p>
            <text:p><text:span text:style-name="T1">L'Asilo Nido</text:span><text:span text:style-name="T2">Bice Zona– via della Piazzolla- 7° Circolo Comunale</text:span>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5" table:number-columns-repeated="6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12" office:value-type="string" table:number-columns-spanned="6" table:number-rows-spanned="1">
            <text:p>64541450F2</text:p>
          </table:table-cell>
          <table:covered-table-cell table:number-columns-repeated="5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3</text:p>
          </table:table-cell>
          <table:table-cell table:style-name="ce7" office:value-type="string" table:number-columns-spanned="3" table:number-rows-spanned="1">
            <text:p>importo a base d'asta</text:p>
          </table:table-cell>
          <table:covered-table-cell table:number-columns-repeated="2" table:style-name="ce7"/>
          <table:table-cell table:style-name="ce12" office:value-type="string" table:number-columns-spanned="4" table:number-rows-spanned="1">
            <text:p>€ 44.370,00</text:p>
          </table:table-cell>
          <table:covered-table-cell table:number-columns-repeated="3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9" table:number-columns-repeated="3"/>
          <table:table-cell table:style-name="ce5" table:number-columns-repeated="3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4</text:p>
          </table:table-cell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7" office:value-type="string">
            <text:p>n</text:p>
          </table:table-cell>
          <table:table-cell table:style-name="ce15" office:value-type="string">
            <text:p>n. 18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2">
            <text:p>02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7" office:value-type="string">
            <text:p>IG</text:p>
          </table:table-cell>
          <table:table-cell table:style-name="ce15" office:value-type="string">
            <text:p>n.1999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11">
            <text:p>11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3"/>
          <table:table-cell table:style-name="ce9" table:number-columns-repeated="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5</text:p>
          </table:table-cell>
          <table:table-cell table:style-name="ce7" office:value-type="string" table:number-columns-spanned="3" table:number-rows-spanned="1">
            <text:p>pubblicazione bando</text:p>
          </table:table-cell>
          <table:covered-table-cell table:number-columns-repeated="2" table:style-name="ce7"/>
          <table:table-cell table:style-name="ce7" office:value-type="string">
            <text:p>G.U. n.</text:p>
          </table:table-cell>
          <table:table-cell table:style-name="ce7"/>
          <table:table-cell table:style-name="ce7" office:value-type="string">
            <text:p>del</text:p>
          </table:table-cell>
          <table:table-cell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2"/>
          <table:covered-table-cell table:number-columns-repeated="2" table:style-name="ce3"/>
          <table:table-cell table:style-name="ce7" office:value-type="string">
            <text:p>BURC n.</text:p>
          </table:table-cell>
          <table:table-cell table:style-name="ce15" office:value-type="float" office:value="79">
            <text:p>79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2-28">
            <text:p>28/12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covered-table-cell table:number-columns-repeated="3" table:style-name="ce3"/>
          <table:table-cell table:style-name="ce8" office:value-type="string">
            <text:p>A.P. dal</text:p>
          </table:table-cell>
          <table:table-cell table:style-name="ce16" office:value-type="date" office:date-value="2015-12-14">
            <text:p>14/12/15</text:p>
          </table:table-cell>
          <table:table-cell table:style-name="ce8" office:value-type="string">
            <text:p>al</text:p>
          </table:table-cell>
          <table:table-cell table:style-name="ce16" office:value-type="date" office:date-value="2016-01-14">
            <text:p>14/01/16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4"/>
          <table:table-cell table:style-name="ce9"/>
          <table:table-cell table:style-name="ce4" table:number-columns-repeated="2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6</text:p>
          </table:table-cell>
          <table:table-cell table:style-name="ce7" office:value-type="string" table:number-columns-spanned="7" table:number-rows-spanned="1">
            <text:p>custodia plichi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7">
          <table:table-cell table:style-name="Excel_20_Built-in_20_Normal"/>
          <table:table-cell table:style-name="ce10" office:value-type="string" table:number-columns-spanned="7" table:number-rows-spanned="1">
            <text:p>Servizio Autonomo C.U.A.G.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7</text:p>
          </table:table-cell>
          <table:table-cell table:style-name="ce7" office:value-type="string" table:number-columns-spanned="7" table:number-rows-spanned="1">
            <text:p>modalità scelta contraente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8">
          <table:table-cell table:style-name="Excel_20_Built-in_20_Normal"/>
          <table:table-cell table:style-name="ce10" office:value-type="string" table:number-columns-spanned="7" table:number-rows-spanned="1">
            <text:p>gara di appalto pubblico con procedura aperta mediante il criterio del prezzo più basso-ai sensi degli artt. 81 e 82 del Dlgs. 162/06 e smi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2"/>
          <table:table-cell table:style-name="ce6" table:number-columns-spanned="7" table:number-rows-spanned="1"/>
          <table:covered-table-cell table:number-columns-repeated="6" table:style-name="ce6"/>
          <table:table-cell table:number-columns-repeated="1014"/>
        </table:table-row>
        <table:table-row table:style-name="ro5">
          <table:table-cell table:style-name="ce1" office:value-type="string">
            <text:p>08</text:p>
          </table:table-cell>
          <table:table-cell table:style-name="ce7" office:value-type="string" table:number-columns-spanned="7" table:number-rows-spanned="1">
            <text:p>commissione ga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7" office:value-type="string" table:number-columns-spanned="3" table:number-rows-spanned="1">
            <text:p>Determinazione /Disposizione</text:p>
          </table:table-cell>
          <table:covered-table-cell table:number-columns-repeated="2" table:style-name="ce7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style-name="Excel_20_Built-in_20_Normal" table:number-columns-repeated="2"/>
          <table:table-cell table:number-columns-repeated="1014"/>
        </table:table-row>
        <table:table-row table:style-name="ro20">
          <table:table-cell table:style-name="Excel_20_Built-in_20_Normal"/>
          <table:table-cell table:style-name="ce7" office:value-type="string" table:number-columns-spanned="2" table:number-rows-spanned="1">
            <text:p>presidente</text:p>
          </table:table-cell>
          <table:covered-table-cell table:style-name="ce7"/>
          <table:table-cell table:style-name="ce10" office:value-type="string" table:number-columns-spanned="7" table:number-rows-spanned="1">
            <text:p>Dirigente del Servizio Attività Tecniche Municipalità 4 arch. F. Vittoria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ott.ssa Ilaria Rammainone</text:p>
          </table:table-cell>
          <table:covered-table-cell table:number-columns-repeated="6" table:style-name="ce10"/>
          <table:table-cell table:number-columns-repeated="1014"/>
        </table:table-row>
        <table:table-row table:style-name="ro5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table:number-columns-spanned="7" table:number-rows-spanned="1"/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segretario</text:p>
          </table:table-cell>
          <table:covered-table-cell table:style-name="ce7"/>
          <table:table-cell table:style-name="ce10" office:value-type="string" table:number-columns-spanned="7" table:number-rows-spanned="1">
            <text:p>I.D.A. Raulina Cecchini</text:p>
          </table:table-cell>
          <table:covered-table-cell table:number-columns-repeated="6" table:style-name="ce10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09</text:p>
          </table:table-cell>
          <table:table-cell table:style-name="ce8" office:value-type="string">
            <text:p>date delle sedute</text:p>
          </table:table-cell>
          <table:table-cell table:style-name="ce8" table:number-columns-repeated="2"/>
          <table:table-cell table:style-name="ce3" table:number-columns-repeated="4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Prima seduta</text:p>
          </table:table-cell>
          <table:table-cell table:style-name="ce13" office:value-type="date" office:date-value="2016-01-15" table:number-columns-spanned="6" table:number-rows-spanned="1">
            <text:p>15/01/16</text:p>
          </table:table-cell>
          <table:covered-table-cell table:number-columns-repeated="5" table:style-name="ce13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Seconda seduta</text:p>
          </table:table-cell>
          <table:table-cell table:style-name="ce13" office:value-type="date" office:date-value="2016-01-29" table:number-columns-spanned="6" table:number-rows-spanned="1">
            <text:p>29/01/16</text:p>
          </table:table-cell>
          <table:covered-table-cell table:number-columns-repeated="5" table:style-name="ce13"/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0</text:p>
          </table:table-cell>
          <table:table-cell table:style-name="ce7" office:value-type="string" table:number-columns-spanned="6" table:number-rows-spanned="1">
            <text:p>offerenti</text:p>
          </table:table-cell>
          <table:covered-table-cell table:number-columns-repeated="5" table:style-name="ce7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>
            <text:p>1 SIGISMONDO</text:p>
          </table:table-cell>
          <table:table-cell table:style-name="ce11" table:number-columns-repeated="5"/>
          <table:table-cell table:style-name="ce17" office:value-type="percentage" office:value="0.412868">
            <text:p>41,2868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2 EDIL GIUMA</text:p>
          </table:table-cell>
          <table:covered-table-cell table:number-columns-repeated="5" table:style-name="ce7"/>
          <table:table-cell table:style-name="ce18" office:value-type="percentage" office:value="0.412866">
            <text:p>41,2866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3 CEDIL</text:p>
          </table:table-cell>
          <table:covered-table-cell table:number-columns-repeated="5" table:style-name="ce7"/>
          <table:table-cell table:style-name="ce18" office:value-type="percentage" office:value="0.412866">
            <text:p>41,2866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4 DBS GROUP</text:p>
          </table:table-cell>
          <table:covered-table-cell table:number-columns-repeated="5" table:style-name="ce7"/>
          <table:table-cell table:style-name="ce18" office:value-type="percentage" office:value="0.412865">
            <text:p>41,2865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5 GIULIA 78</text:p>
          </table:table-cell>
          <table:covered-table-cell table:number-columns-repeated="5" table:style-name="ce7"/>
          <table:table-cell table:style-name="ce18" office:value-type="percentage" office:value="0.412859">
            <text:p>41,2859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6 S.G.C.</text:p>
          </table:table-cell>
          <table:covered-table-cell table:number-columns-repeated="5" table:style-name="ce7"/>
          <table:table-cell table:style-name="ce18" office:value-type="percentage" office:value="0.412859">
            <text:p>41,2859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7 LA ROCCA</text:p>
          </table:table-cell>
          <table:covered-table-cell table:number-columns-repeated="5" table:style-name="ce7"/>
          <table:table-cell table:style-name="ce18" office:value-type="percentage" office:value="0.412853">
            <text:p>41,2853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8 GF. COSTRUZIONI</text:p>
          </table:table-cell>
          <table:covered-table-cell table:number-columns-repeated="5" table:style-name="ce7"/>
          <table:table-cell table:style-name="ce18" office:value-type="percentage" office:value="0.412841">
            <text:p>41,2841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9 EDIL MORA</text:p>
          </table:table-cell>
          <table:covered-table-cell table:number-columns-repeated="5" table:style-name="ce7"/>
          <table:table-cell table:style-name="ce18" office:value-type="percentage" office:value="0.412839">
            <text:p>41,2839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10 AQUILEA</text:p>
          </table:table-cell>
          <table:covered-table-cell table:number-columns-repeated="5" table:style-name="ce7"/>
          <table:table-cell table:style-name="ce18" office:value-type="percentage" office:value="0.412838">
            <text:p>41,28380%</text:p>
          </table:table-cell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1</text:p>
          </table:table-cell>
          <table:table-cell table:style-name="ce8" office:value-type="string">
            <text:p>Determinazione aggiudicazione (nota)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del</text:p>
          </table:table-cell>
          <table:table-cell table:style-name="ce24" office:value-type="time" office:time-value="PT25H36M36S">
            <text:p>25.36.36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Excel_20_Built-in_20_Normal"/>
          <table:table-cell table:style-name="ce5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1" office:value-type="string">
            <text:p>12</text:p>
          </table:table-cell>
          <table:table-cell table:style-name="ce8" office:value-type="string">
            <text:p>importo complessivo</text:p>
          </table:table-cell>
          <table:table-cell table:style-name="ce8"/>
          <table:table-cell table:style-name="ce14" office:value-type="currency" office:currency="EUR" office:value="26381.34" table:number-columns-spanned="5" table:number-rows-spanned="1">
            <text:p>€ 26.381,34</text:p>
          </table:table-cell>
          <table:covered-table-cell table:number-columns-repeated="4" table:style-name="ce14"/>
          <table:table-cell table:number-columns-repeated="1016"/>
        </table:table-row>
        <table:table-row table:style-name="ro5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6" table:style-name="ce3"/>
          <table:table-cell table:number-columns-repeated="1016"/>
        </table:table-row>
        <table:table-row table:style-name="ro21">
          <table:table-cell/>
          <table:table-cell table:style-name="ce10" office:value-type="string" table:number-columns-spanned="7" table:number-rows-spanned="1">
            <text:p>(nota) <text:s text:c="125"/>La Determinazione Dirigenziale di aggiudicazione definitiva e di impegno della spesa <text:s/>n. 5 del 25.03.2016 dell'appalto in oggetto, acquisita dal Servizio Finanziario in data 29/03/2016, prot. n. DZ 495 è stata restituita al Servizio con nota PG/294685 del 06.04.2016 della Direzione Centrale Servizi Finanziari Servizio Controllo e Registrazione Spese che, <text:s/>nel richiamare il D.lgvo 118/2011 e smi come integrato dal D.lgs 126/2014, ha evidenziato l'impossibilità di assumere le relative obbligazioni giuridiche sull'esercizio provvisorio 2016. Ad oggi, <text:s/>per l'aggiudicazione definitiva <text:s/>si è in attesa di indicazioni da parte del Servizio competente circa le obbligazioni giuridiche da reimputare.</text:p>
          </table:table-cell>
          <table:covered-table-cell table:number-columns-repeated="6" table:style-name="ce10"/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mu21_SCUOLA DELL''INFANZIA CHIARA D''ASSISI'.$A$1" table:cell-range-address="$'mu21_ASILO NIDO BICE ZONA'.$B$2:.$H$60" table:range-usable-as="print-range"/>
          <table:named-range table:name="_xlnm.Print_Area_0" table:base-cell-address="$'mu21_SCUOLA DELL''INFANZIA CHIARA D''ASSISI'.$A$1" table:cell-range-address="$'mu21_ASILO NIDO BICE ZONA'.$B$2:.$H$60"/>
          <table:named-range table:name="_xlnm.Print_Area_0_0" table:base-cell-address="$'mu21_SCUOLA DELL''INFANZIA CHIARA D''ASSISI'.$A$1" table:cell-range-address="$'mu21_ASILO NIDO BICE ZONA'.$B$2:.$H$60"/>
          <table:named-range table:name="_xlnm.Print_Area_0_0_0" table:base-cell-address="$'mu21_SCUOLA DELL''INFANZIA CHIARA D''ASSISI'.$A$1" table:cell-range-address="$'mu21_ASILO NIDO BICE ZONA'.$B$2:.$H$60"/>
          <table:named-range table:name="_xlnm.Print_Area_0_0_0_0" table:base-cell-address="$'mu21_SCUOLA DELL''INFANZIA CHIARA D''ASSISI'.$A$1" table:cell-range-address="$'mu21_ASILO NIDO BICE ZONA'.$B$2:.$H$60"/>
        </table:named-expressions>
      </table:table>
      <table:table table:name="mu21_ASILO NIDO PARTENOPE" table:style-name="ta5" table:print-ranges="'mu21_ASILO NIDO PARTENOPE'.B2:'mu21_ASILO NIDO PARTENOPE'.H60">
        <office:forms form:automatic-focus="false" form:apply-design-mode="false"/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5" table:number-columns-repeated="1014" table:default-cell-style-name="ce2"/>
        <table:table-row table:style-name="ro1">
          <table:table-cell table:style-name="Excel_20_Built-in_20_Normal" table:number-columns-repeated="10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6" table:style-name="ce3"/>
          <table:table-cell table:style-name="Excel_20_Built-in_20_Normal" table:number-columns-repeated="2"/>
          <table:table-cell table:number-columns-repeated="1014"/>
        </table:table-row>
        <table:table-row table:style-name="ro3">
          <table:table-cell table:style-name="Excel_20_Built-in_20_Normal"/>
          <table:table-cell table:style-name="ce5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22">
          <table:table-cell table:style-name="Excel_20_Built-in_20_Normal"/>
          <table:table-cell table:style-name="ce6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1" table:number-rows-repeated="2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1</text:p>
          </table:table-cell>
          <table:table-cell table:style-name="ce7" office:value-type="string" table:number-columns-spanned="7" table:number-rows-spanned="1">
            <text:p>Denominazione procedu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16">
          <table:table-cell table:style-name="Excel_20_Built-in_20_Normal"/>
          <table:table-cell table:style-name="ce6" office:value-type="string" table:number-columns-spanned="7" table:number-rows-spanned="1">
            <text:p><text:span text:style-name="T1">Interventi di riqualificazione previsti dal PAC <text:s/>Infanzia della Municipalità 4, da </text:span><text:span text:style-name="T1">realizzarsi presso</text:span></text:p>
            <text:p><text:span text:style-name="T1">L'Asilo Nido</text:span><text:span text:style-name="T2">Partenope- via G. Bruno- 7° Circolo Comunale</text:span></text:p>
          </table:table-cell>
          <table:covered-table-cell table:number-columns-repeated="6" table:style-name="ce6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5" table:number-columns-repeated="6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12" office:value-type="string" table:number-columns-spanned="6" table:number-rows-spanned="1">
            <text:p>645405135F</text:p>
          </table:table-cell>
          <table:covered-table-cell table:number-columns-repeated="5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3</text:p>
          </table:table-cell>
          <table:table-cell table:style-name="ce7" office:value-type="string" table:number-columns-spanned="3" table:number-rows-spanned="1">
            <text:p>importo a base d'asta</text:p>
          </table:table-cell>
          <table:covered-table-cell table:number-columns-repeated="2" table:style-name="ce7"/>
          <table:table-cell table:style-name="ce12" office:value-type="string" table:number-columns-spanned="4" table:number-rows-spanned="1">
            <text:p>€ 44.370,00</text:p>
          </table:table-cell>
          <table:covered-table-cell table:number-columns-repeated="3" table:style-name="ce12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9" table:number-columns-repeated="3"/>
          <table:table-cell table:style-name="ce5" table:number-columns-repeated="3"/>
          <table:table-cell table:style-name="ce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4</text:p>
          </table:table-cell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7" office:value-type="string">
            <text:p>n</text:p>
          </table:table-cell>
          <table:table-cell table:style-name="ce15" office:value-type="string">
            <text:p>n. 17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2">
            <text:p>02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7" office:value-type="string">
            <text:p>IG</text:p>
          </table:table-cell>
          <table:table-cell table:style-name="ce15" office:value-type="string">
            <text:p>n.1981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11-04">
            <text:p>04/11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3"/>
          <table:table-cell table:style-name="ce9" table:number-columns-repeated="4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5</text:p>
          </table:table-cell>
          <table:table-cell table:style-name="ce7" office:value-type="string" table:number-columns-spanned="3" table:number-rows-spanned="1">
            <text:p>pubblicazione bando</text:p>
          </table:table-cell>
          <table:covered-table-cell table:number-columns-repeated="2" table:style-name="ce7"/>
          <table:table-cell table:style-name="ce7" office:value-type="string">
            <text:p>G.U. n.</text:p>
          </table:table-cell>
          <table:table-cell table:style-name="ce7"/>
          <table:table-cell table:style-name="ce7" office:value-type="string">
            <text:p>del</text:p>
          </table:table-cell>
          <table:table-cell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spanned="3" table:number-rows-spanned="2"/>
          <table:covered-table-cell table:number-columns-repeated="2" table:style-name="ce3"/>
          <table:table-cell table:style-name="ce7" office:value-type="string">
            <text:p>BURC n.</text:p>
          </table:table-cell>
          <table:table-cell table:style-name="ce15" office:value-type="float" office:value="6">
            <text:p>6</text:p>
          </table:table-cell>
          <table:table-cell table:style-name="ce7" office:value-type="string">
            <text:p>del</text:p>
          </table:table-cell>
          <table:table-cell table:style-name="ce16" office:value-type="date" office:date-value="2015-02-01">
            <text:p>01/02/15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covered-table-cell table:number-columns-repeated="3" table:style-name="ce3"/>
          <table:table-cell table:style-name="ce8" office:value-type="string">
            <text:p>A.P. dal</text:p>
          </table:table-cell>
          <table:table-cell table:style-name="ce16" office:value-type="date" office:date-value="2016-01-18">
            <text:p>18/01/16</text:p>
          </table:table-cell>
          <table:table-cell table:style-name="ce8" office:value-type="string">
            <text:p>al</text:p>
          </table:table-cell>
          <table:table-cell table:style-name="ce16" office:value-type="date" office:date-value="2016-02-16">
            <text:p>16/02/16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4"/>
          <table:table-cell table:style-name="ce9"/>
          <table:table-cell table:style-name="ce4" table:number-columns-repeated="2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6</text:p>
          </table:table-cell>
          <table:table-cell table:style-name="ce7" office:value-type="string" table:number-columns-spanned="7" table:number-rows-spanned="1">
            <text:p>custodia plichi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7">
          <table:table-cell table:style-name="Excel_20_Built-in_20_Normal"/>
          <table:table-cell table:style-name="ce10" office:value-type="string" table:number-columns-spanned="7" table:number-rows-spanned="1">
            <text:p>Servizio Autonomo C.U.A.G.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3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ce1" office:value-type="string">
            <text:p>07</text:p>
          </table:table-cell>
          <table:table-cell table:style-name="ce7" office:value-type="string" table:number-columns-spanned="7" table:number-rows-spanned="1">
            <text:p>modalità scelta contraente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8">
          <table:table-cell table:style-name="Excel_20_Built-in_20_Normal"/>
          <table:table-cell table:style-name="ce10" office:value-type="string" table:number-columns-spanned="7" table:number-rows-spanned="1">
            <text:p>gara di appalto pubblico con procedura aperta mediante il criterio del prezzo più basso-ai sensi degli artt. 81 e 82 del Dlgs. 162/06 e smi</text:p>
          </table:table-cell>
          <table:covered-table-cell table:number-columns-repeated="6" table:style-name="ce10"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2"/>
          <table:table-cell table:style-name="ce6" table:number-columns-spanned="7" table:number-rows-spanned="1"/>
          <table:covered-table-cell table:number-columns-repeated="6" table:style-name="ce6"/>
          <table:table-cell table:number-columns-repeated="1014"/>
        </table:table-row>
        <table:table-row table:style-name="ro5">
          <table:table-cell table:style-name="ce1" office:value-type="string">
            <text:p>08</text:p>
          </table:table-cell>
          <table:table-cell table:style-name="ce7" office:value-type="string" table:number-columns-spanned="7" table:number-rows-spanned="1">
            <text:p>commissione gara</text:p>
          </table:table-cell>
          <table:covered-table-cell table:number-columns-repeated="6" table:style-name="ce7"/>
          <table:table-cell table:style-name="Excel_20_Built-in_20_Normal" table:number-columns-repeated="2"/>
          <table:table-cell table:number-columns-repeated="1014"/>
        </table:table-row>
        <table:table-row table:style-name="ro5">
          <table:table-cell table:style-name="Excel_20_Built-in_20_Normal"/>
          <table:table-cell table:style-name="ce7" office:value-type="string" table:number-columns-spanned="3" table:number-rows-spanned="1">
            <text:p>Determinazione /Disposizione</text:p>
          </table:table-cell>
          <table:covered-table-cell table:number-columns-repeated="2" table:style-name="ce7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style-name="Excel_20_Built-in_20_Normal" table:number-columns-repeated="2"/>
          <table:table-cell table:number-columns-repeated="1014"/>
        </table:table-row>
        <table:table-row table:style-name="ro9">
          <table:table-cell table:style-name="Excel_20_Built-in_20_Normal"/>
          <table:table-cell table:style-name="ce7" office:value-type="string" table:number-columns-spanned="2" table:number-rows-spanned="1">
            <text:p>presidente</text:p>
          </table:table-cell>
          <table:covered-table-cell table:style-name="ce7"/>
          <table:table-cell table:style-name="ce10" office:value-type="string" table:number-columns-spanned="7" table:number-rows-spanned="1">
            <text:p>Dirigente del Servizio Attività Tecniche Municipalità 4 arch. F. Vittoria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Dr. Attanasio Colmayer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Componente (testimone)</text:p>
          </table:table-cell>
          <table:covered-table-cell table:style-name="ce7"/>
          <table:table-cell table:style-name="ce10" office:value-type="string" table:number-columns-spanned="7" table:number-rows-spanned="1">
            <text:p>Sig.ra Flavia Beneduce</text:p>
          </table:table-cell>
          <table:covered-table-cell table:number-columns-repeated="6" table:style-name="ce10"/>
          <table:table-cell table:number-columns-repeated="1014"/>
        </table:table-row>
        <table:table-row table:style-name="ro7">
          <table:table-cell table:style-name="Excel_20_Built-in_20_Normal"/>
          <table:table-cell table:style-name="ce7" office:value-type="string" table:number-columns-spanned="2" table:number-rows-spanned="1">
            <text:p>segretario</text:p>
          </table:table-cell>
          <table:covered-table-cell table:style-name="ce7"/>
          <table:table-cell table:style-name="ce10" office:value-type="string" table:number-columns-spanned="7" table:number-rows-spanned="1">
            <text:p>Sig.ra Flavia Beneduce</text:p>
          </table:table-cell>
          <table:covered-table-cell table:number-columns-repeated="6" table:style-name="ce10"/>
          <table:table-cell table:number-columns-repeated="1014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09</text:p>
          </table:table-cell>
          <table:table-cell table:style-name="ce8" office:value-type="string">
            <text:p>date delle sedute</text:p>
          </table:table-cell>
          <table:table-cell table:style-name="ce8"/>
          <table:table-cell table:style-name="ce26"/>
          <table:table-cell table:style-name="ce3" table:number-columns-repeated="4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Prima seduta</text:p>
          </table:table-cell>
          <table:table-cell table:style-name="ce13" office:value-type="date" office:date-value="2016-02-17" table:number-columns-spanned="6" table:number-rows-spanned="1">
            <text:p>17/02/16</text:p>
          </table:table-cell>
          <table:covered-table-cell table:number-columns-repeated="5" table:style-name="ce13"/>
          <table:table-cell table:number-columns-repeated="1016"/>
        </table:table-row>
        <table:table-row table:style-name="ro5">
          <table:table-cell table:style-name="Excel_20_Built-in_20_Normal"/>
          <table:table-cell table:style-name="ce8" office:value-type="string">
            <text:p>Seconda seduta</text:p>
          </table:table-cell>
          <table:table-cell table:style-name="ce13" office:value-type="date" office:date-value="2016-03-02" table:number-columns-spanned="6" table:number-rows-spanned="1">
            <text:p>02/03/16</text:p>
          </table:table-cell>
          <table:covered-table-cell table:number-columns-repeated="5" table:style-name="ce13"/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0</text:p>
          </table:table-cell>
          <table:table-cell table:style-name="ce7" office:value-type="string" table:number-columns-spanned="6" table:number-rows-spanned="1">
            <text:p>offerenti</text:p>
          </table:table-cell>
          <table:covered-table-cell table:number-columns-repeated="5" table:style-name="ce7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25" office:value-type="string" table:number-columns-spanned="6" table:number-rows-spanned="1">
            <text:p>1 S.G.C.</text:p>
          </table:table-cell>
          <table:covered-table-cell table:number-columns-repeated="5" table:style-name="ce25"/>
          <table:table-cell table:style-name="ce18" office:value-type="percentage" office:value="0.413144">
            <text:p>41,3144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2 PALADINO</text:p>
          </table:table-cell>
          <table:covered-table-cell table:number-columns-repeated="5" table:style-name="ce7"/>
          <table:table-cell table:style-name="ce18" office:value-type="percentage" office:value="0.413139">
            <text:p>41,3139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3 NAN</text:p>
          </table:table-cell>
          <table:covered-table-cell table:number-columns-repeated="5" table:style-name="ce7"/>
          <table:table-cell table:style-name="ce18" office:value-type="percentage" office:value="0.413137">
            <text:p>41,3137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4 LA RONDINE</text:p>
          </table:table-cell>
          <table:covered-table-cell table:number-columns-repeated="5" table:style-name="ce7"/>
          <table:table-cell table:style-name="ce18" office:value-type="percentage" office:value="0.413137">
            <text:p>41,31370%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5 NUOVA PROGRESS</text:p>
          </table:table-cell>
          <table:covered-table-cell table:number-columns-repeated="5" table:style-name="ce7"/>
          <table:table-cell table:style-name="ce18" office:value-type="percentage" office:value="0.413137">
            <text:p>41,3137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6 DAC 87</text:p>
          </table:table-cell>
          <table:covered-table-cell table:number-columns-repeated="5" table:style-name="ce7"/>
          <table:table-cell table:style-name="ce18" office:value-type="percentage" office:value="0.413135">
            <text:p>41,3135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7 EDIL COLOR EVOLUTION</text:p>
          </table:table-cell>
          <table:covered-table-cell table:number-columns-repeated="5" table:style-name="ce7"/>
          <table:table-cell table:style-name="ce18" office:value-type="percentage" office:value="0.413134">
            <text:p>41,3134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8 ZAIRA</text:p>
          </table:table-cell>
          <table:covered-table-cell table:number-columns-repeated="5" table:style-name="ce7"/>
          <table:table-cell table:style-name="ce18" office:value-type="percentage" office:value="0.413132">
            <text:p>41,3132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9 G.F.</text:p>
          </table:table-cell>
          <table:covered-table-cell table:number-columns-repeated="5" table:style-name="ce7"/>
          <table:table-cell table:style-name="ce18" office:value-type="percentage" office:value="0.413131">
            <text:p>41,31310%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7" office:value-type="string" table:number-columns-spanned="6" table:number-rows-spanned="1">
            <text:p>10 SAN GENNARO</text:p>
          </table:table-cell>
          <table:covered-table-cell table:number-columns-repeated="5" table:style-name="ce7"/>
          <table:table-cell table:style-name="ce18" office:value-type="percentage" office:value="0.413129">
            <text:p>41,31290%</text:p>
          </table:table-cell>
          <table:table-cell table:number-columns-repeated="1016"/>
        </table:table-row>
        <table:table-row table:style-name="ro1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string">
            <text:p>11</text:p>
          </table:table-cell>
          <table:table-cell table:style-name="ce8" office:value-type="string">
            <text:p>Determinazione aggiudicazione ( nota)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del</text:p>
          </table:table-cell>
          <table:table-cell table:style-name="ce24" office:value-type="time" office:time-value="PT25H36M36S">
            <text:p>25.36.36</text:p>
          </table:table-cell>
          <table:table-cell table:number-columns-repeated="1016"/>
        </table:table-row>
        <table:table-row table:style-name="ro5">
          <table:table-cell table:style-name="Excel_20_Built-in_20_Normal"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Excel_20_Built-in_20_Normal"/>
          <table:table-cell table:style-name="ce5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1" office:value-type="string">
            <text:p>12</text:p>
          </table:table-cell>
          <table:table-cell table:style-name="ce8" office:value-type="string">
            <text:p>importo complessivo</text:p>
          </table:table-cell>
          <table:table-cell table:style-name="ce8"/>
          <table:table-cell table:style-name="ce14" office:value-type="currency" office:currency="EUR" office:value="26369.32" table:number-columns-spanned="5" table:number-rows-spanned="1">
            <text:p>€ 26.369,32</text:p>
          </table:table-cell>
          <table:covered-table-cell table:number-columns-repeated="4" table:style-name="ce14"/>
          <table:table-cell table:number-columns-repeated="1016"/>
        </table:table-row>
        <table:table-row table:style-name="ro5">
          <table:table-cell table:style-name="Excel_20_Built-in_20_Normal"/>
          <table:table-cell table:style-name="ce4" table:number-columns-repeated="7"/>
          <table:table-cell table:number-columns-repeated="1016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6" table:style-name="ce3"/>
          <table:table-cell table:number-columns-repeated="1016"/>
        </table:table-row>
        <table:table-row table:style-name="ro23">
          <table:table-cell/>
          <table:table-cell table:style-name="ce10" office:value-type="string" table:number-columns-spanned="7" table:number-rows-spanned="1">
            <text:p>(nota) <text:s text:c="128"/>La Determinazione Dirigenziale di aggiudicazione definitiva e di impegno della spesa n. 7 del 25.03.2016 dell'appalto in oggetto, acquisita dal Servizio Finanziario in data 29/03/2016, prot. n. DZ 497 è stata restituita al Servizio con nota PG/294685 del 06.04.2016 della Direzione Centrale Servizi Finanziari Servizio Controllo e Registrazione Spese che, <text:s/>nel richiamare il D.lgvo 118/2011 e smi come integrato dal D.lgs 126/2014, ha evidenziato l'impossibilità di assumere le relative obbligazioni giuridiche sull'esercizio provvisorio 2016. Ad oggi, <text:s/>per l'aggiudicazione definitiva <text:s/>si è in attesa di indicazioni da parte del Servizio competente circa le obbligazioni giuridiche da reimputare.</text:p>
          </table:table-cell>
          <table:covered-table-cell table:number-columns-repeated="6" table:style-name="ce10"/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mu21_SCUOLA DELL''INFANZIA CHIARA D''ASSISI'.$A$1" table:cell-range-address="$'mu21_ASILO NIDO PARTENOPE'.$B$2:.$H$60" table:range-usable-as="print-range"/>
          <table:named-range table:name="_xlnm.Print_Area_0" table:base-cell-address="$'mu21_SCUOLA DELL''INFANZIA CHIARA D''ASSISI'.$A$1" table:cell-range-address="$'mu21_ASILO NIDO PARTENOPE'.$B$2:.$H$60"/>
          <table:named-range table:name="_xlnm.Print_Area_0_0" table:base-cell-address="$'mu21_SCUOLA DELL''INFANZIA CHIARA D''ASSISI'.$A$1" table:cell-range-address="$'mu21_ASILO NIDO PARTENOPE'.$B$2:.$H$60"/>
          <table:named-range table:name="_xlnm.Print_Area_0_0_0" table:base-cell-address="$'mu21_SCUOLA DELL''INFANZIA CHIARA D''ASSISI'.$A$1" table:cell-range-address="$'mu21_ASILO NIDO PARTENOPE'.$B$2:.$H$60"/>
          <table:named-range table:name="_xlnm.Print_Area_0_0_0_0" table:base-cell-address="$'mu21_SCUOLA DELL''INFANZIA CHIARA D''ASSISI'.$A$1" table:cell-range-address="$'mu21_ASILO NIDO PARTENOPE'.$B$2:.$H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3">
      <number:number number:decimal-places="5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8/06/2016</text:date>, <text:time>12.1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_5f_SCUOLA_20_DELL_27_INFANZIA_20_CHIARA_20_D_27_ASSISI" style:display-name="PageStyle_mu21_SCUOLA DELL'INFANZIA CHIARA D'ASSI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1_5f_SCUOLA_20_DELL_27_INFANZIA_20_BELTRAMELLI" style:display-name="PageStyle_mu21_SCUOLA DELL'INFANZIA BELTRAMEL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1_5f_SCUOLA_20_DELL_27_INFANZIA_20_S.FRANCESCO_20_D_27_ASSISI" style:display-name="PageStyle_mu21_SCUOLA DELL'INFANZIA S.FRANCESCO D'ASSI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1_5f_ASILO_20_NIDO_20_BICE_20_ZONA" style:display-name="PageStyle_mu21_ASILO NIDO BICE ZO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1_5f_ASILO_20_NIDO_20_PARTENOPE" style:display-name="PageStyle_mu21_ASILO NIDO PARTENO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08T12:17:45.40</dc:date>
    <dc:creator>Giuseppina Scognamiglio</dc:creator>
    <meta:editing-duration>PT23M20S</meta:editing-duration>
    <meta:editing-cycles>1</meta:editing-cycles>
    <meta:document-statistic meta:table-count="5" meta:cell-count="479" meta:object-count="0"/>
  </office:meta>
</office:document-meta>
</file>