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77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886cm" fo:break-before="auto" style:use-optimal-row-height="false"/>
    </style:style>
    <style:style style:name="ta1" style:family="table" style:master-page-name="PageStyle_5f_mu21">
      <style:table-properties table:display="true" style:writing-mode="lr-tb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37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144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1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2">
            <text:p>Lavori di ristrutturazione dei locali del piano seminterrato e piano terra dell'edificio scolastico “O. Fava” di vico Trone a Materdei 14/b per la realizzazione di nuove sezioni di micro ni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7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2551687EC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style-name="ce6"/>
          <table:covered-table-cell table:style-name="ce6"/>
          <table:table-cell table:style-name="ce21" office:value-type="currency" office:currency="EUR" office:value="99526.15" table:number-columns-spanned="4" table:number-rows-spanned="1">
            <text:p>€ 99.526,15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8" office:value-type="string" table:number-columns-spanned="3" table:number-rows-spanned="1">
            <text:p>Determinazione indi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748">
            <text:p>74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6"/>
          <table:covered-table-cell table:style-name="ce20"/>
          <table:table-cell table:style-name="ce8" office:value-type="string">
            <text:p>G.U. n. 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style-name="ce3"/>
          <table:covered-table-cell table:style-name="ce3"/>
          <table:table-cell table:style-name="ce8" office:value-type="string">
            <text:p>BURC n. </text:p>
          </table:table-cell>
          <table:table-cell table:style-name="ce8" office:value-type="float" office:value="49">
            <text:p>49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8-10">
            <text:p>10/08/15</text:p>
          </table:table-cell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table-cell table:style-name="ce8" office:value-type="string">
            <text:p>A.P. dal </text:p>
          </table:table-cell>
          <table:table-cell table:style-name="ce10" office:value-type="date" office:date-value="2015-07-24">
            <text:p>24/07/15</text:p>
          </table:table-cell>
          <table:table-cell table:style-name="ce8" office:value-type="string">
            <text:p>al</text:p>
          </table:table-cell>
          <table:table-cell table:style-name="ce10" office:value-type="date" office:date-value="2015-09-15">
            <text:p>15/09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il Servizio CUA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procedura aperta – massimo ribass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style-name="ce6"/>
          <table:covered-table-cell table:style-name="ce6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Arch. Claudio Picciril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8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Attanasio Colmaye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8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Raulina Cecchin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8" office:value-type="string" table:number-columns-spanned="2" table:number-rows-spanned="1">
            <text:p>date delle sedute</text:p>
          </table:table-cell>
          <table:covered-table-cell table:style-name="ce8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16">
            <text:p>16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10-22">
            <text:p>22/10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string" table:number-columns-spanned="6" table:number-rows-spanned="1">
            <text:p>1 – Templa srl – aggiudicatari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4" office:value-type="percentage" office:value="0.411368">
            <text:p>41,1368%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 <text:s/>più altre 94 offerte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3" table:number-columns-spanned="6" table:number-rows-spanned="1">
            <text:p>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4" table:number-columns-spanned="6" table:number-rows-spanned="1">
            <text:p>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5" table:number-columns-spanned="6" table:number-rows-spanned="1">
            <text:p>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7" table:number-columns-spanned="6" table:number-rows-spanned="1">
            <text:p>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8" table:number-columns-spanned="6" table:number-rows-spanned="1">
            <text:p>8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8" office:value-type="string" table:number-columns-spanned="3" table:number-rows-spanned="1">
            <text:p>Determinazione aggiudica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08">
            <text:p>08/01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126">
            <text:p>12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2">
            <text:p>02/03/16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8" office:value-type="string" table:number-columns-spanned="2" table:number-rows-spanned="1">
            <text:p>importo complessivo</text:p>
          </table:table-cell>
          <table:covered-table-cell table:style-name="ce8"/>
          <table:table-cell table:style-name="ce21" office:value-type="currency" office:currency="EUR" office:value="61566.69" table:number-columns-spanned="5" table:number-rows-spanned="1">
            <text:p>€ 61.566,69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9">
            <text:p>Non sono stati inseriti gli ulteriori offerenti in quanto l'appalto è stato aggiudicato con il massimo ribasso e quindi non vi sono punteggi da assegna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3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1016"/>
        </table:table-row>
        <table:table-row table:style-name="ro5" table:number-rows-repeated="65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28" office:value-type="string" table:number-columns-spanned="7" table:number-rows-spanned="1">
            <text:p>gestione ed esecuzione del contratt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5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29" office:value-type="string" table:number-columns-spanned="7" table:number-rows-spanned="1">
            <text:p>Denominazione procedura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9">
          <table:table-cell/>
          <table:table-cell table:style-name="ce7" office:value-type="string" table:number-columns-spanned="7" table:number-rows-spanned="2">
            <text:p>Lavori di ristrutturazione dei locali del piano seminterrato e piano terra dell'edificio scolastico “O. Fava” di vico Trone a Materdei 14/b per la realizzazione di nuove sezioni di micro nid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0">
          <table:table-cell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1" table:number-columns-repeated="6"/>
          <table:table-cell table:style-name="ce33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2" office:value-type="string">
            <text:p>CIG</text:p>
          </table:table-cell>
          <table:table-cell table:style-name="ce3" office:value-type="string" table:number-columns-spanned="6" table:number-rows-spanned="1">
            <text:p>62551687EC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2" office:value-type="string" table:number-columns-spanned="3" table:number-rows-spanned="1">
            <text:p>Determinazione indi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748">
            <text:p>748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2" office:value-type="string" table:number-columns-spanned="3" table:number-rows-spanned="1">
            <text:p>Determinazione aggiudica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08">
            <text:p>08/01/16</text:p>
          </table:table-cell>
          <table:table-cell table:number-columns-repeated="1016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126">
            <text:p>12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2">
            <text:p>02/03/16</text:p>
          </table:table-cell>
          <table:table-cell table:number-columns-repeated="1016"/>
        </table:table-row>
        <table:table-row table:style-name="ro1">
          <table:table-cell/>
          <table:table-cell table:style-name="ce31" table:number-columns-repeated="3"/>
          <table:table-cell table:style-name="ce33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2" office:value-type="string" table:number-columns-spanned="2" table:number-rows-spanned="1">
            <text:p>importo complessivo</text:p>
          </table:table-cell>
          <table:covered-table-cell table:style-name="ce32"/>
          <table:table-cell table:style-name="ce21" office:value-type="currency" office:currency="EUR" office:value="61566.69" table:number-columns-spanned="5" table:number-rows-spanned="1">
            <text:p>€ 61.566,69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1</text:p>
          </table:table-cell>
          <table:table-cell table:style-name="ce8"/>
          <table:table-cell table:style-name="ce10" office:value-type="date" office:date-value="2016-07-01">
            <text:p>01/07/16</text:p>
          </table:table-cell>
          <table:table-cell table:style-name="ce3" office:value-type="string" table:number-columns-spanned="2" table:number-rows-spanned="1">
            <text:p>Stipula contratto</text:p>
          </table:table-cell>
          <table:covered-table-cell table:style-name="ce3"/>
          <table:table-cell table:style-name="ce7" office:value-type="string" table:number-columns-spanned="2" table:number-rows-spanned="1">
            <text:p>Contratto Rep. 86003 del 01/07/2016</text:p>
          </table:table-cell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2</text:p>
          </table:table-cell>
          <table:table-cell table:style-name="ce8"/>
          <table:table-cell table:style-name="ce10" office:value-type="date" office:date-value="2016-07-13">
            <text:p>13/07/16</text:p>
          </table:table-cell>
          <table:table-cell table:style-name="ce45" office:value-type="string" table:number-columns-spanned="2" table:number-rows-spanned="1">
            <text:p>SAL n° 1</text:p>
          </table:table-cell>
          <table:covered-table-cell table:style-name="ce45"/>
          <table:table-cell table:style-name="ce48" office:value-type="currency" office:currency="EUR" office:value="60560.13" table:number-columns-spanned="2" table:number-rows-spanned="1">
            <text:p>€ 60.560,13</text:p>
          </table:table-cell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4" table:number-columns-repeated="2"/>
          <table:table-cell table:style-name="ce42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5" office:value-type="string">
            <text:p>fase n.</text:p>
          </table:table-cell>
          <table:table-cell table:style-name="ce40"/>
          <table:table-cell table:style-name="ce6" office:value-type="string">
            <text:p>data</text:p>
          </table:table-cell>
          <table:table-cell table:style-name="ce46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8" office:value-type="string">
            <text:p>descrizione</text:p>
          </table:table-cell>
          <table:table-cell table:style-name="ce35"/>
          <table:table-cell table:style-name="ce44" table:number-columns-repeated="4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5" office:value-type="string">
            <text:p>controlli eseguiti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tutti quelli previsti dalla vigente normativa in materia di lavori pubblici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5" office:value-type="string">
            <text:p>rilevati scostamenti</text:p>
          </table:table-cell>
          <table:table-cell table:style-name="ce40"/>
          <table:table-cell table:style-name="ce35"/>
          <table:table-cell table:style-name="ce47" office:value-type="string">
            <text:p>□</text:p>
          </table:table-cell>
          <table:table-cell table:style-name="ce40" office:value-type="string">
            <text:p>SI</text:p>
          </table:table-cell>
          <table:table-cell table:style-name="ce49" office:value-type="string">
            <text:p>x□</text:p>
          </table:table-cell>
          <table:table-cell table:style-name="ce40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5" office:value-type="string">
            <text:p>sanzioni 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nessuna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5" table:number-rows-repeated="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65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5">
          <table:table-cell table:style-name="ce54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65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percentage-style style:name="N5143" number:language="it" number:country="IT">
      <number:number number:decimal-places="3" number:min-integer-digits="1"/>
      <number:text>%</number:text>
    </number:percentage-style>
    <number:percentage-style style:name="N5144" number:language="it" number:country="IT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.4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6-08-09T09:43:40.06</dc:date>
    <dc:creator>Antonio Ferraro</dc:creator>
    <meta:editing-duration>PT04H05M05S</meta:editing-duration>
    <meta:editing-cycles>7</meta:editing-cycles>
    <meta:printed-by>Antonio Ferraro</meta:printed-by>
    <meta:print-date>2016-08-09T09:08:55.19</meta:print-date>
    <meta:document-statistic meta:table-count="4" meta:cell-count="152" meta:object-count="0"/>
  </office:meta>
</office:document-meta>
</file>