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fo:font-size="6pt" style:font-size-asian="6pt" style:font-size-complex="6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41">
            <text:p>PAC - Servizi di cura all’Infanzia e agli Anziani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7" table:number-rows-spanned="1" table:style-name="ce41">
            <text:p>PTPC 2016 - 2018 / MU21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3">
          <table:table-cell table:style-name="ce4"/>
          <table:table-cell table:number-columns-repeated="7" table:style-name="ce6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7" table:number-rows-spanned="1" table:style-name="ce42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number-rows-repeated="2"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number-columns-spanned="7" table:number-rows-spanned="1" table:style-name="ce43">
            <text:p>Denominazione procedura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8">
            <text:p>“Avviso pubblico per la realizzazione del Servizio di Assistenza</text:p>
          </table:table-cell>
          <table:table-cell table:number-columns-repeated="5" table:style-name="ce9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office:value-type="string" table:style-name="ce12">
            <text:p>Domiciliare Socio-Assistenziale (ADSA) in favore di anziani &gt;65</text:p>
          </table:table-cell>
          <table:table-cell table:number-columns-repeated="5" table:style-name="ce13"/>
          <table:table-cell table:style-name="ce14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office:value-type="string" table:style-name="ce12">
            <text:p>non autosufficienti nel territorio della Municipalità 6 mediante</text:p>
          </table:table-cell>
          <table:table-cell table:number-columns-repeated="5" table:style-name="ce13"/>
          <table:table-cell table:style-name="ce14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office:value-type="string" table:style-name="ce12">
            <text:p>sottoscrizione di Patto di accreditamento con enti abilitati</text:p>
          </table:table-cell>
          <table:table-cell table:number-columns-repeated="5" table:style-name="ce13"/>
          <table:table-cell table:style-name="ce14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office:value-type="string" table:style-name="ce12">
            <text:p>all'esercizio del servizio ai sensi del R.R. 4/2014”<text:s/></text:p>
          </table:table-cell>
          <table:table-cell table:number-columns-repeated="5" table:style-name="ce13"/>
          <table:table-cell table:style-name="ce14"/>
          <table:table-cell table:number-columns-repeated="2" table:style-name="ce11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number-columns-spanned="3" table:number-rows-spanned="1" table:style-name="ce43">
            <text:p>Importo a base d'asta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€ 727.074,54 (IVA inclusa al 4%)</text:p>
          </table:table-cell>
          <table:covered-table-cell table:number-columns-repeated="3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3" table:style-name="ce16"/>
          <table:table-cell table:number-columns-repeated="3" table:style-name="ce6"/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7">
            <text:p>Determinazione indizione</text:p>
          </table:table-cell>
          <table:table-cell table:number-columns-repeated="2" table:style-name="ce18"/>
          <table:table-cell office:value-type="string" table:style-name="ce18">
            <text:p>N.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del</text:p>
          </table:table-cell>
          <table:table-cell office:value-type="date" office:date-value="2016-02-18T00:00:00" table:style-name="ce19">
            <text:p>18/02/16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spanned="3" table:number-rows-spanned="1" table:style-name="ce45"/>
          <table:covered-table-cell table:number-columns-repeated="2"/>
          <table:table-cell office:value-type="string" table:style-name="ce18">
            <text:p>IG</text:p>
          </table:table-cell>
          <table:table-cell office:value-type="float" office:value="136" table:style-name="ce18">
            <text:p>136</text:p>
          </table:table-cell>
          <table:table-cell office:value-type="string" table:style-name="ce18">
            <text:p>del</text:p>
          </table:table-cell>
          <table:table-cell office:value-type="date" office:date-value="2016-03-02T00:00:00" table:style-name="ce19">
            <text:p>02/03/16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number-columns-spanned="3" table:number-rows-spanned="1" table:style-name="ce43">
            <text:p>Pubblicazione bando</text:p>
          </table:table-cell>
          <table:covered-table-cell table:number-columns-repeated="2"/>
          <table:table-cell office:value-type="string" table:style-name="ce20">
            <text:p>Dal 08/03/2016 al 23/03/2016</text:p>
          </table:table-cell>
          <table:table-cell table:number-columns-repeated="2" table:style-name="ce21"/>
          <table:table-cell table:style-name="ce22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spanned="3" table:number-rows-spanned="2" table:style-name="ce45"/>
          <table:covered-table-cell table:number-columns-repeated="2"/>
          <table:table-cell office:value-type="string" table:style-name="ce23">
            <text:p>sul sito istituzionale del Comune</text:p>
          </table:table-cell>
          <table:table-cell table:number-columns-repeated="2" table:style-name="ce11"/>
          <table:table-cell table:style-name="ce24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covered-table-cell/>
          <table:covered-table-cell table:number-columns-repeated="2"/>
          <table:table-cell office:value-type="string" table:style-name="ce25">
            <text:p>di Napoli www.comune.napoli.it</text:p>
          </table:table-cell>
          <table:table-cell table:number-columns-repeated="2" table:style-name="ce26"/>
          <table:table-cell table:style-name="ce27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number-columns-spanned="7" table:number-rows-spanned="1" table:style-name="ce43">
            <text:p>Custodia plichi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20"/>
          <table:table-cell office:value-type="string" table:style-name="ce21">
            <text:p>I plichi sono stati custoditi <text:s/>in un armadietto chiuso a chiave nella</text:p>
          </table:table-cell>
          <table:table-cell table:number-columns-repeated="5" table:style-name="ce28"/>
          <table:table-cell table:style-name="ce29"/>
          <table:table-cell table:number-columns-repeated="2" table:style-name="ce11"/>
          <table:table-cell table:number-columns-repeated="16374" table:style-name="ce30"/>
        </table:table-row>
        <table:table-row table:style-name="ro6">
          <table:table-cell table:style-name="ce23"/>
          <table:table-cell office:value-type="string" table:style-name="ce11">
            <text:p><text:s/>stanza del Dirigente del Servizio Attività Amministrative della<text:s text:c="2"/></text:p>
          </table:table-cell>
          <table:table-cell table:number-columns-repeated="5" table:style-name="ce31"/>
          <table:table-cell table:style-name="ce32"/>
          <table:table-cell table:number-columns-repeated="2" table:style-name="ce11"/>
          <table:table-cell table:number-columns-repeated="16374" table:style-name="ce30"/>
        </table:table-row>
        <table:table-row table:style-name="ro6">
          <table:table-cell table:style-name="ce25"/>
          <table:table-cell office:value-type="string" table:style-name="ce26">
            <text:p>Municipalità 6.</text:p>
          </table:table-cell>
          <table:table-cell table:number-columns-repeated="5" table:style-name="ce33"/>
          <table:table-cell table:style-name="ce34"/>
          <table:table-cell table:number-columns-repeated="2" table:style-name="ce11"/>
          <table:table-cell table:number-columns-repeated="16374" table:style-name="ce30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number-columns-spanned="7" table:number-rows-spanned="1" table:style-name="ce43">
            <text:p>Modalità scelta contraente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7" table:number-rows-spanned="1" table:style-name="ce46">
            <text:p>Sottoscrizione del Patto di accreditamento con tutti gli Enti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7" table:number-rows-spanned="1" table:style-name="ce47">
            <text:p>partecipanti in possesso dei requisiti di cui all'Avviso stesso.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style-name="ce35"/>
          <table:table-cell table:number-columns-repeated="5" table:style-name="ce36"/>
          <table:table-cell table:style-name="ce37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number-columns-spanned="7" table:number-rows-spanned="1" table:style-name="ce43">
            <text:p>Commissione gara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3" table:number-rows-spanned="1" table:style-name="ce43">
            <text:p>Disposizione</text:p>
          </table:table-cell>
          <table:covered-table-cell table:number-columns-repeated="2"/>
          <table:table-cell office:value-type="string" table:style-name="ce18">
            <text:p>N.</text:p>
          </table:table-cell>
          <table:table-cell office:value-type="float" office:value="6" table:style-name="ce15">
            <text:p>6</text:p>
          </table:table-cell>
          <table:table-cell office:value-type="string" table:style-name="ce18">
            <text:p>del</text:p>
          </table:table-cell>
          <table:table-cell office:value-type="date" office:date-value="2016-03-23T00:00:00" table:style-name="ce19">
            <text:p>23/03/16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Presidente</text:p>
          </table:table-cell>
          <table:covered-table-cell/>
          <table:table-cell office:value-type="string" table:style-name="ce20">
            <text:p>Dirigente del Servizio Attività</text:p>
          </table:table-cell>
          <table:table-cell table:number-columns-repeated="3" table:style-name="ce28"/>
          <table:table-cell table:style-name="ce29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7"/>
          <table:table-cell office:value-type="string" table:style-name="ce23">
            <text:p>Amministrative Municipalità 6 -</text:p>
          </table:table-cell>
          <table:table-cell table:number-columns-repeated="3" table:style-name="ce31"/>
          <table:table-cell table:style-name="ce32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7"/>
          <table:table-cell office:value-type="string" table:style-name="ce23">
            <text:p>Dott. Vincenzo Mauriello</text:p>
          </table:table-cell>
          <table:table-cell table:number-columns-repeated="3" table:style-name="ce31"/>
          <table:table-cell table:style-name="ce32"/>
          <table:table-cell table:number-columns-repeated="2" table:style-name="ce11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Componente</text:p>
          </table:table-cell>
          <table:covered-table-cell/>
          <table:table-cell office:value-type="string" table:style-name="ce23">
            <text:p>Assistente Sociale del Centro Servizi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7"/>
          <table:table-cell office:value-type="string" table:style-name="ce23">
            <text:p>Sociali di Barra - (S.A.A. Municipalità 6) -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7"/>
          <table:table-cell office:value-type="string" table:style-name="ce23">
            <text:p>Enza Naddeo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Componente</text:p>
          </table:table-cell>
          <table:covered-table-cell/>
          <table:table-cell office:value-type="string" table:style-name="ce23">
            <text:p>Assistente Sociale del Centro Servizi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repeated="2" table:style-name="ce7"/>
          <table:table-cell office:value-type="string" table:style-name="ce23">
            <text:p>Sociali di Barra - (S.A.A. Municipalità 6) -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spanned="2" table:number-rows-spanned="1" table:style-name="ce45"/>
          <table:covered-table-cell/>
          <table:table-cell office:value-type="string" table:style-name="ce23">
            <text:p>Virginia Saulle</text:p>
          </table:table-cell>
          <table:table-cell table:number-columns-repeated="3" table:style-name="ce6"/>
          <table:table-cell table:style-name="ce38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7">
            <text:p>Date delle sedute</text:p>
          </table:table-cell>
          <table:table-cell table:style-name="ce18"/>
          <table:table-cell table:number-columns-spanned="5" table:number-rows-spanned="1" table:style-name="ce45"/>
          <table:covered-table-cell table:number-columns-repeated="4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date" office:date-value="2016-03-31T00:00:00" table:style-name="ce19">
            <text:p>31/03/16</text:p>
          </table:table-cell>
          <table:table-cell office:value-type="string" table:number-columns-spanned="6" table:number-rows-spanned="1" table:style-name="ce48">
            <text:p>Prima seduta</text:p>
          </table:table-cell>
          <table:covered-table-cell table:number-columns-repeated="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date" office:date-value="2016-04-13T00:00:00" table:style-name="ce19">
            <text:p>13/04/16</text:p>
          </table:table-cell>
          <table:table-cell office:value-type="string" table:number-columns-spanned="6" table:number-rows-spanned="1" table:style-name="ce48">
            <text:p>Seconda seduta</text:p>
          </table:table-cell>
          <table:covered-table-cell table:number-columns-repeated="5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style-name="ce18"/>
          <table:table-cell table:number-columns-spanned="6" table:number-rows-spanned="1" table:style-name="ce45"/>
          <table:covered-table-cell table:number-columns-repeated="5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number-columns-spanned="6" table:number-rows-spanned="1" table:style-name="ce43">
            <text:p>offerenti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9">
            <text:p>1 Fisiomedical Consulting Società Cooperativa Sociale</text:p>
          </table:table-cell>
          <table:covered-table-cell table:number-columns-repeated="5"/>
          <table:table-cell table:style-name="ce3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5"/>
          <table:table-cell office:value-type="string" table:number-columns-spanned="6" table:number-rows-spanned="1" table:style-name="ce43">
            <text:p>2<text:s/><text:span text:style-name="T1">Consorzio Sanitel Ge.Ass. Impresa Sociale</text:span>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3">
            <text:p>3<text:s/><text:span text:style-name="T1">Co.Re. Cooperazione e Reciprocità Consorzio di</text:span>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3">
            <text:p>4<text:s/><text:span text:style-name="T1">Consorzio Italia Cooperativa Sociale –</text:span>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3">
            <text:p>5<text:s text:c="2"/><text:span text:style-name="T1">Impresa Sociale Fiumadea s.r.l.</text:span>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9">
            <text:p>6 <text:s/>Società Cooperativa Sociale Consorzio Confini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9">
            <text:p>7 <text:s/>Celeste Società Cooperativa Sociale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9">
            <text:p>8 <text:s/>Cooperativa Sociale Alma Mater -</text:p>
          </table:table-cell>
          <table:covered-table-cell table:number-columns-repeated="5"/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3">
            <text:p>9<text:s text:c="3"/><text:span text:style-name="T1">Consorzio di Libere Imprese Società</text:span></text:p>
          </table:table-cell>
          <table:covered-table-cell table:number-columns-repeated="5"/>
          <table:table-cell table:style-name="ce3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6" table:number-rows-spanned="1" table:style-name="ce49">
            <text:p>10 <text:s/>Consorzio Terzo Settore - Società di Servizi Sociali</text:p>
          </table:table-cell>
          <table:covered-table-cell table:number-columns-repeated="5"/>
          <table:table-cell table:style-name="ce39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8">
            <text:p>Determina aggiudicazione</text:p>
          </table:table-cell>
          <table:table-cell table:number-columns-repeated="2" table:style-name="ce18"/>
          <table:table-cell office:value-type="string" table:style-name="ce18">
            <text:p>N.</text:p>
          </table:table-cell>
          <table:table-cell office:value-type="float" office:value="4" table:style-name="ce15">
            <text:p>4</text:p>
          </table:table-cell>
          <table:table-cell office:value-type="string" table:style-name="ce18">
            <text:p>del</text:p>
          </table:table-cell>
          <table:table-cell office:value-type="date" office:date-value="2016-04-13T00:00:00" table:style-name="ce19">
            <text:p>13/04/16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spanned="3" table:number-rows-spanned="1" table:style-name="ce45"/>
          <table:covered-table-cell table:number-columns-repeated="2"/>
          <table:table-cell office:value-type="string" table:style-name="ce18">
            <text:p>I.G.</text:p>
          </table:table-cell>
          <table:table-cell office:value-type="float" office:value="367" table:style-name="ce15">
            <text:p>367</text:p>
          </table:table-cell>
          <table:table-cell office:value-type="string" table:style-name="ce18">
            <text:p>del</text:p>
          </table:table-cell>
          <table:table-cell office:value-type="date" office:date-value="2016-04-14T00:00:00" table:style-name="ce19">
            <text:p>14/04/16</text:p>
          </table:table-cell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4"/>
          <table:table-cell table:number-columns-repeated="3" table:style-name="ce6"/>
          <table:table-cell table:number-columns-repeated="6" table:style-name="ce5"/>
          <table:table-cell table:number-columns-repeated="16374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7">
            <text:p>Importo complessivo</text:p>
          </table:table-cell>
          <table:table-cell table:style-name="ce18"/>
          <table:table-cell office:value-type="string" table:number-columns-spanned="5" table:number-rows-spanned="1" table:style-name="ce48">
            <text:p><text:s/>€ 727.074.54 (IVA inclusa al 4%)</text:p>
          </table:table-cell>
          <table:covered-table-cell table:number-columns-repeated="4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number-columns-spanned="7" table:number-rows-spanned="1" table:style-name="ce41">
            <text:p>INFORMAZIONI INTEGRATIVE/ULTERIORI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La Commissione, a seguito di verifica della completezza documentale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delle istanze pervenute, ha ammesso alla sottoscrizione del Patto di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Accreditamento tutti gli Enti partecipanti, come da Avviso pubblico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5"/>
          <table:table-cell office:value-type="string" table:style-name="ce11">
            <text:p><text:span text:style-name="T2">(</text:span>nel quale era stato precisato che allo stesso potevano aderire tutti</text:p>
          </table:table-cell>
          <table:table-cell table:number-columns-repeated="6" table:style-name="ce5"/>
          <table:table-cell table:style-name="ce40"/>
          <table:table-cell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gli enti abilitati all'esercizio del servizio ai sensi del R.R. 4/2014 e che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tutti gli enti che avevano presentato istanza di adesione ed erano in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possesso dei requisiti di cui all'Avviso stesso sarebbero stati ammessi,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senza alcuna selezione, alla sottoscrizione del Patto di Accreditamento).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La procedura in parola non ha comportato, pertanto, <text:s/>valutazione delle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office:value-type="string" table:style-name="ce11">
            <text:p><text:s/>offerte, né attribuzione di punteggi.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6">
          <table:table-cell table:style-name="ce2"/>
          <table:table-cell table:number-columns-repeated="1023" table:style-name="ce3"/>
          <table:table-cell table:number-columns-repeated="15360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URIELLO</meta:initial-creator>
    <dc:creator>Vmau</dc:creator>
    <meta:creation-date>2016-05-11T16:08:29Z</meta:creation-date>
    <dc:date>2016-05-12T16:30:34Z</dc:date>
    <meta:editing-cycles>15</meta:editing-cycles>
    <meta:editing-duration>PT6873S</meta:editing-duration>
  </office:meta>
</office:document-meta>
</file>