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Elenco Associazioni al 15/01/202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rotocollo</text:p>
          </table:table-cell>
          <table:table-cell office:value-type="string" table:style-name="ce2">
            <text:p>Associazi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379201 del 24/04/2024</text:p>
          </table:table-cell>
          <table:table-cell office:value-type="string" table:style-name="ce2">
            <text:p>C.O.N.I.T.A. OD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85070 del 01/07/2025</text:p>
          </table:table-cell>
          <table:table-cell office:value-type="string" table:style-name="ce2">
            <text:p>ARSDiapason AP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650921 del 22/07/2024</text:p>
          </table:table-cell>
          <table:table-cell office:value-type="string" table:style-name="ce4">
            <text:p>ARSDiapason APS gemellata con La Strada Insieme Associazione Sportiva Cinofi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60604 del 25/07/2024<text:s text:c="8"/></text:p>
          </table:table-cell>
          <table:table-cell office:value-type="string" table:style-name="ce2">
            <text:p>ODV ETS AnpanaFm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5792 del 09/01/2025</text:p>
          </table:table-cell>
          <table:table-cell office:value-type="string" table:style-name="ce2">
            <text:p>S D Sfera Diffusion APS/E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7384 del 13/01/2025</text:p>
          </table:table-cell>
          <table:table-cell office:value-type="string" table:style-name="ce2">
            <text:p>MEICLA Zampe Indifese ODV</text:p>
          </table:table-cell>
          <table:table-cell table:number-columns-repeated="16382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GIULIANA VESPERE</dc:creator>
    <meta:creation-date>2024-08-16T13:54:52Z</meta:creation-date>
    <dc:date>2025-01-24T12:15:41Z</dc:date>
    <meta:print-date>2024-09-09T12:14:55Z</meta:print-date>
    <meta:editing-cycles>30</meta:editing-cycles>
    <meta:editing-duration>PT6683S</meta:editing-duration>
  </office:meta>
</office:document-meta>
</file>